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284 </text:p>
          </table:table-cell>
          <table:table-cell office:value-type="string" table:number-columns-spanned="2" table:style-name="parlementair.kopcel3">
            <text:p text:style-name="headtable.dossiertitel"> Groenboek over de bewijsverkrijging in strafzaken tussen lidstaten
            		en het garanderen van de toelaatbaarheid van bewijs (COM(2009) 624)<text:note text:id="ID-139144-d28e84" text:note-class="footnote"><text:note-citation text:label="1">1</text:note-citation><text:note-body><text:p>Zie E100009 op www.europapoort.nl</text:p></text:note-body></text:note>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 E </text:p>
          </table:table-cell>
          <table:table-cell office:value-type="string" table:number-columns-spanned="2" table:style-name="parlementair.kopcel_last">
            <text:p text:style-name="headtable.stuktitel"> BRIEF VAN DE MINISTER VAN MINISTER VAN VEILIGHEID EN
               		JUSTITIE
            </text:p>
            <text:p text:style-name="headtable.datum"/>
          </table:table-cell>
          <table:covered-table-cell/>
        </table:table-row>
      </table:table>
      <text:p text:style-name="algemeen">Aan de Voorzitter van de Eerste Kamer der Staten-Generaal</text:p>
      <text:p text:style-name="algemeen">Den Haag, 8 november 2011</text:p>
      <text:p text:style-name="algemeen">Bijgaand treft u aan een afschrift van mijn brief aan de
                  				Voorzitter van de Tweede Kamer der Staten-Generaal over strafrechtelijke
                  				samenwerking in de Europese Unie<text:note text:id="ID-139144-d28e130" text:note-class="footnote"><text:note-citation text:label="2">2</text:note-citation><text:note-body><text:p>Ter inzage gelegd op de afdeling Inhoudelijke ondersteuning onder griffie nr. 149 537</text:p></text:note-body></text:note>.
               </text:p>
      <text:p text:style-name="algemeen">Met de brief aan de Tweede Kamer doe ik, mede namens de
                  				Staatssecretaris van Veiligheid en Justitie, mijn toezegging gestand, gedaan
                  				tijdens het Algemeen Overleg op 1 december 2010 ter voorbereiding van de
                  				JBZ-Raad van 2–3 december 2010, om die Kamer te informeren over mijn visie
                  				op de strafrechtelijke samenwerking in en de bevoegdheden van de Europese
                  				Unie.
               </text:p>
      <text:p text:style-name="ondertekening">De minister van
                     			 Veiligheid en Justitie,
                  </text:p>
      <text:p text:style-name="ondertekening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284, E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