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2
               </text:p>
          </table:table-cell>
          <table:table-cell office:value-type="string" table:number-columns-spanned="2" table:style-name="parlementair.kopcel3">
            <text:p text:style-name="headtable.dossiertitel"> Wijziging van de Wet toelating en uitzetting BE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ADER VERSLAG
            </text:p>
          </table:table-cell>
          <table:covered-table-cell/>
        </table:table-row>
      </table:table>
      <text:p text:style-name="kamerstukdatum"> Vastgesteld 20 mei 2010
               
            </text:p>
      <text:p text:style-name="algemeen">De vaste commissie voor Nederlands-Antilliaanse en Arubaanse Zaken<text:note text:id="ID-d27e116" text:note-class="footnote"><text:note-citation text:label="1">1</text:note-citation><text:note-body><text:p> Samenstelling:</text:p><text:p>Leden: Beek, W.I.I. van (VVD), voorzitter, Gent, W. van (GL), Bommel, H. van (SP), Staaij, C.G. van der (SGP), Blok, S.A.
                  (VVD), Dijsselbloem, J.R.V.A.  (PvdA), Remkes, J.W.  (VVD), Bochove, B.J. Van (CDA), Velzen, K. van (SP), Sterk, W.R.C.  (CDA),
                  Leerdam, J.A.W.J.  (PvdA), ondervoorzitter, Hijum, Y.J. Van (CDA), Griffith, L.J.  (VVD), Boelhouwer, A.J.W.  (PvdA), Schinkelshoek,
                  J.  (CDA), Ortega-Martijn, C.A.  (CU), Brinkman, H.  (PVV), Pechtold, A.  (D66), Raak, A.A.G.M. van (SP), Lempens, P.P.E.
                  (SP), Ouwehand, E.  (PvdD) , Toorenburg, M.M. van (CDA), Rouwe, S. de (CDA), Yücel, K  (PvdA) en Vacature PvdA.
               </text:p><text:p>Plv. leden: Broeke, J.H. Ten (VVD), Halsema, F.  (GL), Leeuwen, H. van (SP), Vlies, B.J. van der (SGP), Zijlstra, H.  (VVD),
                  Wolbert, A.G.  (PvdA), Weekers, F.H.H.  (VVD), Nerée tot Babberich, F.J.F.M. de (CDA), Poppe, R.J.L.  (SP), Vacature CDA,
                  Blom, L.  (PvdA), Vacature CDA, Miltenburg, A. van (VVD), Spekman, J.L.  (PvdA), Vacature CDA, Voordewind, J.S.  (CU), Graus,
                  D.J.G.  (PVV), Koşer Kaya, F.  (D66), Vacature SP, Dijk, J.J. van (SP), Thieme, M.L.  (PvdD), Vroonhoven-Kok, J.N. van (CDA),
                  Vacature CDA, Bouchibti, S.  (PvdA) en Kalma, P.  (PvdA).
               </text:p></text:note-body></text:note> belast met het voorbereidend onderzoek van dit wetsvoorstel, heeft na kennisneming van de nota naar aanleiding van het verslag
                  behoefte aan het stellen van nadere vragen. Zij heeft de eer als volgt nader verslag uit te brengen van haar bevindingen.
               </text:p>
      <text:p text:style-name="algemeen">Onder het voorbehoud dat de regering de vragen en opmerkingen in dit nader verslag voldoende zal hebben beantwoord, acht de
                  commissie de openbare beraadslaging over dit wetsvoorstel voldoende voorbereid.
               </text:p>
      <text:h text:outline-level="2" text:style-name="divisie_kop.kopopmaak_vet">1. Inleiding
               </text:h>
      <text:p text:style-name="algemeen">De leden van de PvdA-fractie hebben met belangstelling kennisgenomen van de nota naar aanleiding van het verslag bij dit wetsvoorstel.
                  Zij hebben in dit nader verslag slechts enkele aanvullende vragen.
               </text:p>
      <text:p text:style-name="alineagroep">De leden van de VVD-fractie krijgen graag nader kwantitatief inzicht in de ontwikkeling van de aantallen mensen die gedurende
                     de afgelopen 10 jaar op de BES-eilanden een verblijfsvergunning hebben gekregen en een raming van aantallen vreemdelingen
                     die illegaal verblijf hebben gedurende diezelfde periode. Kan worden toegelicht waaruit thans het «restrictief beleid» van
                     de Nederlandse Antillen dan wel de BES-eilanden bestaat? 
                  </text:p>
      <text:p text:style-name="alineagroep.end">Deze leden willen ook graag weten waarom het Europees Verdrag tot bescherming van de rechten van de mens en de fundamentele
                     vrijheden (EVRM) in het land Nederlandse Antillen dan wel de BES-eilanden «nog niet was geïmplementeerd».
                  </text:p>
      <text:h text:outline-level="2" text:style-name="divisie_kop.kopopmaak_vet">2. Algemeen
               </text:h>
      <text:p text:style-name="tussenkop"><text:span text:style-name="tussenkop_cur">Leges</text:span></text:p>
      <text:p text:style-name="algemeen">Wanneer wordt de hoogte van de leges bepaald, zo vragen de leden van de PvdA-fractie. </text:p>
      <text:p text:style-name="algemeen">Kan nu al nader inzicht worden geboden in de te heffen leges ter afdoening van aanvragen voor verblijfsvergunningen in de
                  openbare lichamen, vragen de leden van de VVD-fractie.
               </text:p>
      <text:p text:style-name="tussenkop"><text:span text:style-name="tussenkop_cur">Rijkswet personenverkeer</text:span></text:p>
      <text:p text:style-name="algemeen">De leden van de PvdA-fractie lezen dat de Rijkswet personenverkeer niet voor de transitiedatum in werking kan treden. Voor
                  de BES-eilanden is daarom gekozen voor een overgangsregeling op basis van de bestaande landsverordening toelating en uitzitting
                  van de Nederlandse Antillen. Hoe groot acht de regering het risico dat, in het geval wel sprake zou zijn van een vrije toegang
                  en toelating, er een grote toestroom van Nederlanders naar de BES-eilanden zal zijn? Hoe groot zou in dat geval de te verwachten
                  toestroom zijn en waarop is die schatting gebaseerd?
               </text:p>
      <text:p text:style-name="alineagroep">De leden van de VVD-fractie zijn bepaald niet gerustgesteld door hetgeen in de nota naar aanleiding van het verslag wordt
                     gesteld inzake het voorstel voor de Rijkswet personenverkeer en de duur van het bij nota van wijziging voorgestelde overgangsregime,
                     ook gelet op de duur van de voorbereiding en het rumoer dat al is ontstaan over ambtelijke concepten.
                  </text:p>
      <text:p text:style-name="alineagroep.end">Zij vragen uitdrukkelijk uiteen te zetten waarom positief is gereageerd op het «verzoek van mijn Antilliaanse collega’s om
                     door te gaan met de afhandeling van het voorstel tot wijziging van het Statuut en de consensusrijkswetten, zonder dat wij
                     zouden wachten op de totstandkoming van een Rijkswet personenverkeer». Is door deze veel te tegemoetkomende houding een Rijkswet
                     personenverkeer niet juist veel verder uit beeld geraakt dan bij een gelijktijdige realisering en behandeling het geval geweest
                     zou zijn, zo vragen deze leden. Zij vragen de regering ook kwantitatief inzicht te geven in de resultaten van het vanaf 2007
                     gevoerde beleid in het kader van de bestrijding van de criminaliteit, werkloosheid en schooluitval van hier verblijvende Antilliaanse
                     jongeren in de leeftijd tot en met 24 jaar.
                  </text:p>
      <text:p text:style-name="tussenkop"><text:span text:style-name="tussenkop_cur">Bescherming </text:span></text:p>
      <text:p text:style-name="algemeen">De leden van de PvdA-fractie zijn verheugd over de mededeling dat er ook voor de BES-eilanden sprake zal zijn van volledige
                  bescherming uit hoofde van het Vluchtelingenverdrag. Deze leden delen ook de mening dat een restrictief beleid nodig is. In
                  hoeverre kunnen de relevante internationale verdragen echter toch nopen tot een minder restrictief beleid dan de regering
                  voor ogen staat?
               </text:p>
      <text:p text:style-name="ondertekening">De voorzitter van de commissie,</text:p>
      <text:p text:style-name="ondertekening.end">Van  Beek </text:p>
      <text:p text:style-name="ondertekening">De griffier van de commissie,</text:p>
      <text:p text:style-name="ondertekening.end">De  Gi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82,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