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2
               </text:p>
          </table:table-cell>
          <table:table-cell office:value-type="string" table:number-columns-spanned="2" table:style-name="parlementair.kopcel3">
            <text:p text:style-name="headtable.dossiertitel"> Wijziging van de Wet toelating en uitzetting BE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ADVIES RAAD VAN STATE EN NADER RAPPORT<text:note text:id="ID-d27e119" text:note-class="footnote">
                        <text:note-citation text:label="1">1</text:note-citation>
                        <text:note-body>
                           <text:p> De oorspronkelijke tekst van de nota van wijziging zoals voorgelegd aan de Raad van State is ter inzage gelegd bij het Centraal
                  Informatiepunt Tweede Kamer
               </text:p>
                        </text:note-body>
                     </text:note>
               
                  </text:p>
          </table:table-cell>
          <table:covered-table-cell/>
        </table:table-row>
      </table:table>
      <text:p text:style-name="algemeen"> Hieronder zijn opgenomen het advies van de Raad van State d.d. 11 maart 2010 en het nader rapport d.d. 29 maart 2010 bij
                  de nota van wijziging (kamerstuk 32 282, nr. 5), aangeboden aan de Koningin door de minister van Justitie, mede namens de staatssecretaris van Binnenlandse Zaken en Koninkrijksrelaties.
                  Het advies van de Raad van State is cursief afgedrukt.
               </text:p>
      <text:p text:style-name="algemeen">
                  <text:span text:style-name="cur">Bij Kabinetsmissive van 24 februari 2010, no.10.000462, heeft Uwe Majesteit, op voordracht van de Minister van Justitie, mede
                     namens de Staatssecretaris van Binnenlandse Zaken en Koninkrijksrelaties, bij de Raad van State ter overweging aanhangig gemaakt
                     de nota van wijziging bij het voorstel van wet houdende wijziging van de Wet toelating en uitzetting BES, met toelichting.</text:span>
                  
               </text:p>
      <text:p text:style-name="alineagroep">
                     <text:span text:style-name="cur">De nota van wijziging introduceert een overgangsregeling in het wetsvoorstel toelating en uitzetting BES<text:note text:id="ID-d27e155" text:note-class="footnote">
                  <text:note-citation text:label="2">2</text:note-citation>
                  <text:note-body>
                     <text:p>Kamerstukken II 2009/10, nr. 32 282, nr. 2.
               </text:p>
                  </text:note-body>
               </text:note> voor de toegang en het verblijf van Nederlanders op Bonaire, Sint-Eustatius en Saba (hierna: BES), totdat de Rijkswet personenverkeer
                        in werking treedt.<text:note text:id="ID-d27e166" text:note-class="footnote">
                  <text:note-citation text:label="3">3</text:note-citation>
                  <text:note-body>
                     <text:p>De Raad heeft in zijn advies over het wetsvoorstel toelating en uitzetting BES geadviseerd om te voorzien in een dergelijke
                  overgangsregeling. Zie advies no.W03.09.0293/II van de Raad van State van 20 november 2009 (Kamerstukken II 2009/10, nr. 32 282, nr. 4, blz. 2).
               </text:p>
                  </text:note-body>
               </text:note> Deze rijkswet zal voorzien in het recht van vrij verkeer en verblijf van Nederlanders op de grondgebieden van de landen van
                        het Koninkrijk, waaronder de BES. De Rijkswet personenverkeer is nog niet ter advisering aan de Raad van State voor het Koninkrijk
                        voorgelegd. Naast de overgangsregeling voor Nederlanders, voorziet de nota van wijziging in nadere regels omtrent de toegang
                        tot de openbare lichamen. Deze regels gelden zowel voor vreemdelingen als voor Nederlanders. </text:span>
                     
                  </text:p>
      <text:p text:style-name="alineagroep.end">
                     <text:span text:style-name="cur">De Raad van State maakt een opmerking over het verblijf gedurende een ononderbroken periode van ten minste een jaar op de
                        BES. Hij is van oordeel dat in verband daarmee aanpassing van de nota van wijziging wenselijk is.</text:span>
                     
                  </text:p>
      <text:p text:style-name="alineagroep">Blijkens de mededeling van de Directeur van Uw kabinet van 21 juli 2009 nr. 09.001971, machtigde Uwe Majesteit de Raad van
                     State zijn advies inzake het bovenvermelde voorstel van wet rechtstreeks aan mij en in afschrift aan de Staatssecretaris van
                     Binnenlandse Zaken en Koninkrijksrelaties te doen toekomen.
                  </text:p>
      <text:p text:style-name="alineagroep.end">Dit advies, gedateerd 20 november 2009 nr. W03.09.0293/II, bied ik U hierbij aan.</text:p>
      <text:h text:outline-level="2" text:style-name="divisie_kop.kopopmaak_cur">1. Verblijf van een ononderbroken periode van ten minste een jaar
               </text:h>
      <text:p text:style-name="algemeen">
                  <text:span text:style-name="cur">Het huidige wetsvoorstel voorziet in de toelating en uitzetting van vreemdelingen op de BES na de herstructurering van het
                     Koninkrijk. Dit wetsvoorstel is niet van toepassing op Nederlanders.<text:note text:id="ID-d27e201" text:note-class="footnote">
                  <text:note-citation text:label="4">4</text:note-citation>
                  <text:note-body>
                     <text:p>Kamerstukken II 2009/10, nr. 32 282, nr. 3, blz. 8.
               </text:p>
                  </text:note-body>
               </text:note> Artikel 1a van de nota van wijziging strekt er toe de Wet toelating en uitzetting BES, bij wijze van overgangregeling, van
                     overeenkomstige toepassing te verklaren op Nederlanders die geboren of genaturaliseerd zijn buiten de openbare lichamen. Het
                     derde lid van dit artikel biedt hierop een uitzonderingsmogelijkheid. De wet zal niet van toepassing zijn op Nederlanders,
                     geboren of genaturaliseerd buiten de openbare lichamen, indien zij direct voorafgaand aan 10 oktober 2010 gedurende een ononderbroken
                     periode van ten minste een jaar hebben verbleven op de eilanden Bonaire, Sint-Eustatius of Saba. Dit geldt eveneens voor de
                     kinderen van deze Nederlanders.<text:note text:id="ID-d27e212" text:note-class="footnote">
                  <text:note-citation text:label="5">5</text:note-citation>
                  <text:note-body>
                     <text:p>Artikel 1a, derde lid, onderdeel b, van de nota van wijziging.</text:p>
                  </text:note-body>
               </text:note> De toelichting vermeldt dat de ononderbroken periode van verblijf als voorwaarde wordt gesteld, teneinde te voorkomen dat
                     Nederlanders zich voorafgaand aan de transitie vestigen op de BES met het oogmerk om te worden behandeld als eilandskinderen.<text:note text:id="ID-d27e223" text:note-class="footnote">
                  <text:note-citation text:label="6">6</text:note-citation>
                  <text:note-body>
                     <text:p>Ingevolge artikel 1a, tweede lid, van de nota van wijziging is de Wet toelating en uitzetting BES niet van toepassing op eilandskinderen.</text:p>
                  </text:note-body>
               </text:note>
                     </text:span>
                  
               </text:p>
      <text:p text:style-name="algemeen">
                  <text:span text:style-name="cur">De Raad merkt op dat het begrip «verblijf op de openbare lichamen» niet wordt gedefinieerd in de nota van wijziging en dat
                     niet blijkt of uitzonderingen mogelijk zijn op de ononderbroken periode van verblijf. Hierdoor is niet op voorhand duidelijk
                     of bijzondere redenen om de openbare lichamen kortstondig te verlaten, zoals geneeskundige behandeling, familiebezoek, zakelijke
                     doeleinden of langer durend studieverblijf, tot gevolg hebben dat de betrokken Nederlander niet langer vrije toelating en
                     toegang tot de BES geniet. In dit verband wijst de Raad erop dat een dergelijke uitzondering voor bijzondere redenen wel wordt
                     gemaakt in artikel 5, onderdeel b, van de Wet toelating en uitzetting BES. Dit artikel bepaalt dat de toelating van rechtswege
                     eindigt voor een bepaalde categorie vreemdelingen,<text:note text:id="ID-d27e238" text:note-class="footnote">
                  <text:note-citation text:label="7">7</text:note-citation>
                  <text:note-body>
                     <text:p>Vreemdelingen die van rechtswege zijn toegelaten ingevolge artikel 3, eerste lid, onderdeel g, van de Wet toelating en uitzetting
                  BES.
               </text:p>
                  </text:note-body>
               </text:note> door ononderbroken verblijf van langer dan drie jaar buiten de openbare lichamen, tenzij de betrokkene buiten de openbare
                     lichamen verblijft voor studiedoeleinden of wegens geneeskundige behandeling. Uitzonderingen op dit ononderbroken verblijf
                     zijn kortom expliciet opgenomen in de Wet toelating en uitzetting BES.</text:span>
                  
               </text:p>
      <text:p text:style-name="algemeen">
                  <text:span text:style-name="cur">De Raad acht het in het kader van de transparantie en de toegankelijkheid noodzakelijk dat de nota van wijziging eveneens
                     duidelijkheid biedt over de mogelijke uitzonderingen op de ononderbroken periode van verblijf voor Nederlanders op de BES
                     en dat het begrip «verblijf op de openbare lichamen» wordt gedefinieerd.</text:span>
                  
               </text:p>
      <text:p text:style-name="algemeen">
                  <text:span text:style-name="cur">De Raad adviseert de nota van wijziging op dit punt aan te passen.</text:span>
                  
               </text:p>
      <text:p text:style-name="alineagroep">1. Samenhang van het voorstel met de Rijkswet personenverkeer en de Rijksvisumwet</text:p>
      <text:p text:style-name="alineagroep.end">De samenhang met de Rijkswet personenverkeer en de Rijksvisumwet is onderkend. Het voorstel voor een Rijksvisumwet is voor
                     advies aan de Raad van State van het Koninkrijk voorgelegd. Het voorstel voor een Rijkswet personenverkeer wordt ook voor
                     advies voorgelegd zodra het gereed is voor advisering.
                  </text:p>
      <text:h text:outline-level="2" text:style-name="divisie_kop.kopopmaak_cur">2. Voor redactionele kanttekeningen verwijst de Raad naar de bij het advies behorende bijlage.
               </text:h>
      <text:p text:style-name="alineagroep">2. Recht van vrij verkeer en verblijf van Nederlanders</text:p>
      <text:p text:style-name="alineagroep.end">De Raad adviseert terecht dat er gestreefd moet worden naar gelijktijdige inwerkingtreding van het onderhavige wetsvoorstel
                     en de Rijkswet personenverkeer. Indien dit niet mogelijk blijkt, adviseert de Raad om in het onderhavige wetsvoorstel te voorzien
                     in een overgangsregeling voor de toegang en het verblijf van Nederlanders in de openbare lichamen, totdat de Rijkswet personenverkeer
                     in werking treedt. Om aan dit advies gevolg te geven, zal het wetsvoorstel worden aangevuld met een overgangsregeling voor
                     de toelating van Nederlanders in de openbare lichamen. Deze regeling zal separaat voor advies aan de Raad worden voorgelegd
                     en daarna bij nota van wijziging worden ingevoegd in het onderhavige wetsvoorstel.
                  </text:p>
      <text:p text:style-name="alineagroep">3. Handhaving</text:p>
      <text:p text:style-name="alineagroep.end">De memorie van toelichting is aangevuld met een passage over de maatregelen die zijn dan wel worden genomen om de immigratiestroom
                     beheersbaar te houden. Daarbij wordt onder meer ingegaan op de benodigde capaciteit voor de grensbewaking en voor de afhandeling
                     van verzoeken om internationale bescherming. Ook wordt ingegaan op het vraagstuk van vreemdelingen die thans zonder geldige
                     verblijfstitel in de Nederlandse Antillen verblijven.
                  </text:p>
      <text:p text:style-name="alineagroep">4. Voorbehouden verdragen</text:p>
      <text:p text:style-name="alineagroep">De Raad stelt terecht dat ten aanzien van de verklaring bij het Vierde Protocol bij het Europees Verdrag tot bescherming van
                     de rechten van de mens en de fundamentele vrijheden en het voorbehoud met betrekking tot artikel 12 van het Internationaal
                     Verdrag inzake burgerrechten en politieke rechten (IVBPR) sprake is van een beperkte aanpassing als gevolg van veranderingen
                     in de interne staatsrechtelijke verhoudingen binnen het Koninkrijk der Nederlanden.
                  </text:p>
      <text:p text:style-name="alineagroep">De Raad is terecht van oordeel dat op basis van een aangepaste verklaring respectievelijk een aangepast voorbehoud bewerkstelligd
                     kan worden dat beperkingen om zich vrijelijk te verplaatsen tussen het grondgebied van Nederland in Europa en de eilanden,
                     en tussen de eilanden onderling, toelaatbaar zijn. 
                  </text:p>
      <text:p text:style-name="alineagroep.end">De aangepaste verklaring bij het Vierde Protocol en het aangepaste voorbehoud bij het IVBPR zullen worden afgegeven respectievelijk
                     worden ingediend bij de desbetreffende depositarissen.
                  </text:p>
      <text:p text:style-name="alineagroep">5. Ontbreken toelichting</text:p>
      <text:p text:style-name="alineagroep.end">De memorie van toelichting is aangevuld met een toelichting op de artikelen 22p tot en met 22x. De toelichting op artikel
                     2g is geactualiseerd.
                  </text:p>
      <text:p text:style-name="alineagroep">6. Redactionele kanttekeningen.</text:p>
      <text:p text:style-name="alineagroep.end">Aan de redactionele kanttekeningen is aandacht geschonken. Los daarvan zijn nog enkele verschrijvingen gecorrigeerd en wijzigingen
                     van technische aard aangebracht.
                  </text:p>
      <text:p text:style-name="alineagroep">7. Overige aanpassingen</text:p>
      <text:p text:style-name="alineagroep.end">Tenslotte zijn enkele aanpassingen verricht in verband met de samenhang met de Wet basisadministratie persoonsgegevens BES,
                     de Wet bescherming persoonsgegevens BES, de implementatie van internationale verplichtingen en is een afstemmingsbepaling toegevoegd, in
                     verband met de Kieswet.
                  </text:p>
      <text:p text:style-name="algemeen">
                  <text:span text:style-name="cur">De Raad van State geeft U in overweging goed te vinden dat de nota van wijziging wordt gezo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mede namens de Staatssecretaris van Justitie en de Staatssecretaris van Binnenlandse Zaken en Koninkrijksrelaties,
                  verzoeken het hierbij gevoegde gewijzigde voorstel van wet en de gewijzigde memorie van toelichting aan de Tweede Kamer der
                  Staten-Generaal te zenden.
               </text:p>
      <text:p text:style-name="ondertekening">De minister van Justitie</text:p>
      <text:p text:style-name="ondertekening.end">E. M. H. Hirsch Ballin </text:p>
      <text:h text:outline-level="2" text:style-name="bijlage_kop">Bijlage bij het advies van de Raad van State betreffende no. W03.10.0054/II met redactionele kanttekeningen die de Raad in
                  overweging geeft.
               </text:h>
      <text:list text:style-name="list-style-1">
        <text:list-item>
          <text:p text:style-name="list.start">In artikel 1a, eerste lid, van de nota van wijziging de zinsnede «en onverminderd de artikelen 2m, 2n, 2s en 3, vijfde en
                        zesde lid,» schrappen.
                     </text:p>
        </text:list-item>
        <text:list-item>
          <text:p text:style-name="list.cont">In artikel 1a, tweede lid, van de nota van wijziging de zinsnede «de ouders dan wel de moeder» vervangen door: beide ouders
                        dan wel, wanneer deze Nederlander alleen een moeder heeft, de moeder. 
                     </text:p>
        </text:list-item>
        <text:list-item>
          <text:p text:style-name="list.cont">In artikel 2r, eerste lid, onderdeel d, van de nota van wijziging de zinsnede «of de doorreis» vervangen door: of voor de
                        doorreis.
                     </text:p>
        </text:list-item>
        <text:list-item>
          <text:p text:style-name="list.cont">In artikel 3, zesde lid, van de nota van wijziging de zinsnede «indien een van die ouders de ouderlijke macht bezit of aan
                        een van hen de voogdij of toeziende voogdij is opgedragen» vervangen door: indien een van die ouders het ouderlijk gezag heeft.
                     </text:p>
        </text:list-item>
        <text:list-item>
          <text:p text:style-name="list.cont">In artikel IV, artikel 2q, derde lid, van de nota van wijziging «derde lid» vervangen door: tweede lid.
                     </text:p>
        </text:list-item>
        <text:list-item>
          <text:p text:style-name="list.cont">Toelichten dat het begrip «ouders» zoals genoemd in artikel 1a, tweede lid, en artikel 3, zesde lid, van de nota van wijziging
                        verwijst naar het begrip «ouders» bedoeld in Boek 1 van het Burgerlijk Wetboek BES.
                     </text:p>
        </text:list-item>
        <text:list-item>
          <text:p text:style-name="list.end">In de toelichting aandacht schenken aan de reikwijdte van de zinsnede «kinderen van [...] bedoelde Nederlanders», zoals genoemd
                        in artikel 1a, eerste en derde lid, van de nota van wijziging. Uit de toelichting blijkt niet of beide bedoelde Nederlanders
                        aan de voorwaarden van het wetsvoorstel moeten voldoen of dat het voldoende is wanneer een van de Nederlanders onder de reikwijdte
                        van artikel 1a van de nota van toelichting valt.
                     </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82, Nr. 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