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282
               </text:p>
          </table:table-cell>
          <table:table-cell office:value-type="string" table:number-columns-spanned="2" table:style-name="parlementair.kopcel3">
            <text:p text:style-name="headtable.dossiertitel"> Wijziging van de Wet toelating en uitzetting BE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6
                  </text:p>
          </table:table-cell>
          <table:table-cell office:value-type="string" table:number-columns-spanned="2" table:style-name="parlementair.kopcel_last">
            <text:p text:style-name="headtable.stuktitel"> MOTIE VAN HET LID BRINKMAN 
            </text:p>
          </table:table-cell>
          <table:covered-table-cell/>
        </table:table-row>
      </table:table>
      <text:p text:style-name="kamerstukdatum">Voorgesteld 23 juni 2010
               
            </text:p>
      <text:p text:style-name="algemeen">De Kamer,</text:p>
      <text:p text:style-name="algemeen">gehoord de beraadslaging,</text:p>
      <text:p text:style-name="algemeen">constaterende, dat de Nederlandse Antillen en Aruba strenge toelatings- en verblijfseisen voor Europese Nederlanders kennen
                  en dit bestaande regime in de vorm van de landsverordening van het land Nederlandse Antillen voorlopig wordt gehandhaafd,
                  ook voor de BES-eilanden;
               </text:p>
      <text:p text:style-name="algemeen">overwegende, dat de toegang tot Nederland voor Antillianen en Arubanen vrij is en bovenstaande handhaving door de afwezigheid
                  van wederkerigheid een discriminatoire regeling impliceert voor Europese Nederlanders;
               </text:p>
      <text:p text:style-name="algemeen">overwegende, dat op deze wijze de rechtsongelijkheid binnen het Koninkrijk en binnen Nederland wordt aangetoond;</text:p>
      <text:p text:style-name="algemeen">verzoekt de regering zo snel mogelijk afstand te doen van dit bestaande regime en de discriminatie van Europese Nederlanders
                  hiermee te beëindigen,
               </text:p>
      <text:p text:style-name="algemeen">en gaat over tot de orde van de dag.</text:p>
      <text:p text:style-name="ondertekening.end">Brinkman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282, Nr. 1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