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282
               </text:p>
          </table:table-cell>
          <table:table-cell office:value-type="string" table:number-columns-spanned="2" table:style-name="parlementair.kopcel3">
            <text:p text:style-name="headtable.dossiertitel"> Wijziging van de Wet toelating en uitzetting BES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5
                  </text:p>
          </table:table-cell>
          <table:table-cell office:value-type="string" table:number-columns-spanned="2" table:style-name="parlementair.kopcel_last">
            <text:p text:style-name="headtable.stuktitel"> MOTIE VAN HET LID BRINKMAN
            </text:p>
          </table:table-cell>
          <table:covered-table-cell/>
        </table:table-row>
      </table:table>
      <text:p text:style-name="kamerstukdatum">Voorgesteld 23 juni 2010
               
            </text:p>
      <text:p text:style-name="algemeen">De Kamer,</text:p>
      <text:p text:style-name="algemeen">gehoord de beraadslaging,</text:p>
      <text:p text:style-name="algemeen">overwegende, dat mogelijk de BES-eilanden als een soort openbaar lichaam deel gaan uitmaken van Nederland;</text:p>
      <text:p text:style-name="algemeen">overwegende, dat er vanaf de eilanden Curaçao en Sint-Maarten en vanaf mogelijk andere eilanden in het Caribische gebied,
                  een grote trek van illegalen naar de BES-eilanden valt te verwachten;
               </text:p>
      <text:p text:style-name="algemeen">verzoekt de regering te bewerkstelligen dat, voordat de BES-eilanden bij Nederland worden gevoegd, alle illegalen op de BES-eilanden
                  zijn opgespoord en van de eilanden zijn gezet,
               </text:p>
      <text:p text:style-name="algemeen">en gaat over tot de orde van de dag.</text:p>
      <text:p text:style-name="ondertekening.end">Brinkman </text:p>
      <text:p text:style-name="hardreturn"/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32 282, Nr. 1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