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8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80<text:tab/>Samenvoeging van de gemeenten Bussum, Muiden, Naarden en Weesp</text:h>
      <text:h text:style-name="ifm_p_font.bold_size.9.06pt_mt.18.8mm_indent.-58.5mm_ifm" text:outline-level="1">Nr. 11
      <text:tab/>MOTIE VAN HET LID BRUINS SLOT </text:h>
      <text:p text:style-name="ifm_p_ifm">Voorgesteld 7 maart 2012
      </text:p>
      <text:p text:style-name="ifm_p_mt.3.76mm_ifm">De Kamer,</text:p>
      <text:p text:style-name="ifm_p_mt.3.76mm_ifm">gehoord de beraadslaging,</text:p>
      <text:p text:style-name="ifm_p_mt.3.76mm_ifm">constaterende, dat onvoldoende draagvlak bij de gemeenten bestaat om de gemeente Weesp samen te voegen met de gemeenten Bussum, Muiden en Naarden;</text:p>
      <text:p text:style-name="ifm_p_mt.3.76mm_ifm">overwegende, dat de slagkracht van de ambtelijke organisatie van de gemeente Weesp dient gewaarborgd te zijn;</text:p>
      <text:p text:style-name="ifm_p_mt.3.76mm_ifm">van mening, dat de ambtelijke organisatie van de gemeente Weesp kan worden versterkt door middel van intensieve samenwerking, interbestuurlijke pools op het terrein van personeel of, indien gewenst, een ondersteunende rol van de provincie;</text:p>
      <text:p text:style-name="ifm_p_mt.3.76mm_ifm">verzoekt de regering in overleg te treden met de betrokken bestuurlijke partners om de slagkracht van de ambtelijke organisatie van de gemeente Weesp te borg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80, nr. 11<text:tab/><text:page-number text:select-page="current"/></text:p>
      </style:footer>
    </style:master-page>
    <style:master-page style:name="Landscape" style:page-layout-name="landscape-margin-text">
      <style:footer>
        <text:p text:style-name="footer">Tweede Kamer, vergaderjaar 2011-2012, 32 28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amenvoeging van de gemeenten Bussum, Muiden, Naarden en Weesp; Motie; Motie-Bruins Slot over overleg met de betrokken bestuurlijke partners</dc:title>
    <meta:user-defined meta:name="OVERHEIDop.ParlID/DC.identifier">kst-32280-11</meta:user-defined>
    <meta:user-defined meta:name="OVERHEIDop.ondernummer">11</meta:user-defined>
    <meta:user-defined meta:name="DCTERMS.W3CDTF/DCTERMS.available">2012-03-08</meta:user-defined>
    <meta:user-defined meta:name="OVERHEIDop.KamerstukTypen/DC.type">Motie</meta:user-defined>
    <meta:user-defined meta:name="OVERHEIDop.dossiernummer">32280</meta:user-defined>
    <meta:user-defined meta:name="OVERHEIDop.documenttitel">Motie-Bruins Slot over overleg met de betrokken bestuurlijke partners</meta:user-defined>
    <meta:user-defined meta:name="OVERHEIDop.Parlementair/DC.type">Kamerstuk</meta:user-defined>
    <meta:user-defined meta:name="OVERHEIDop.indiener">H.G.J. Bruins Slot</meta:user-defined>
    <meta:user-defined meta:name="OVERHEIDop.vergaderjaar">2011-2012</meta:user-defined>
    <meta:user-defined meta:name="OVERHEIDop.dossiertitel">Samenvoeging van de gemeenten Bussum, Muiden, Naarden en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Naarden en Weesp; Motie; Motie-Bruins Slot over overleg met de betrokken bestuurlijke partners</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