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9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97<text:tab/>BRIEF VAN DE MINISTER VAN VOLKSGEZONDHEID, WELZIJN EN SPORT</text:h>
      <text:p text:style-name="ifm_p_mt.3.76mm_ifm">Aan de Voorzitter van de Tweede Kamer der Staten-Generaal</text:p>
      <text:p text:style-name="ifm_p_mt.3.76mm_ifm">Den Haag, 2 september 2016</text:p>
      <text:p text:style-name="ifm_p_mt.3.76mm_ifm">Tijdens het Algemeen Overleg Zwangerschap &amp; Geboorte op 23 juni jongstleden (Kamerstuk 32 279, nr. 96) hebben wij onder meer gesproken over het besluit van het Franciscus Gasthuis &amp; Vlietland om de geboortezorg en klinische kindergeneeskunde te concentreren op de locatie Franciscus Gasthuis in Rotterdam en de wijze waarop dit besluit tot stand is gekomen. In dit kader heb ik u toegezegd u een afschrift toe te sturen van mijn antwoord op de brief die de gemeente Schiedam mij, mede namens de gemeenten Maassluis, Vlaardingen en Nissewaard, heeft toegezonden. Hierbij ontvangt u deze brief<text:note text:id="ID-781362-d36e83" text:note-class="footnote"><text:note-citation text:label="1 ">1</text:note-citation><text:note-body><text:p text:style-name="ifm_p_font.normal_size.6.93pt_mt..5mm_indent.-0.1161in_mleft.0.1161in_ifm">Raadpleegbaar via www.tweedekamer.nl</text:p></text:note-body></text:note>. Ik heb u tevens toegezegd u te informeren over mijn gesprek met het Franciscus Gasthuis &amp; Vlietland (in dit kader heeft uw Kamer ook een motie aangenomen van de leden Wolbert en Bruins Slot, Kamerstuk  32 279, nr. 94); deze informatie ontvangt u op een later tijdstip.</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279, nr. 97<text:tab/><text:page-number text:select-page="current"/></text:p>
      </style:footer>
    </style:master-page>
    <style:master-page xmlns:sdu-fn="http://schema.sdu.nl/2011/07/functions" style:name="Landscape" style:page-layout-name="landscape-margin-text">
      <style:footer>
        <text:p text:style-name="footer">Tweede Kamer, vergaderjaar 2015-2016, 32 279,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Afschrift brief aan gemeenten m.b.t. concentratie geboortezorg Franciscus Gasthuis en Vlietland</dc:title>
    <meta:user-defined meta:name="OVERHEIDop.ParlID/DC.identifier">kst-32279-97</meta:user-defined>
    <meta:user-defined meta:name="OVERHEIDop.ondernummer">97</meta:user-defined>
    <meta:user-defined meta:name="DCTERMS.W3CDTF/DCTERMS.available">2016-09-06</meta:user-defined>
    <meta:user-defined meta:name="OVERHEIDop.KamerstukTypen/DC.type">Brief</meta:user-defined>
    <meta:user-defined meta:name="OVERHEIDop.dossiernummer">32279</meta:user-defined>
    <meta:user-defined meta:name="OVERHEIDop.documenttitel">Afschrift brief aan gemeenten m.b.t. concentratie geboortezorg Franciscus Gasthuis en Vlietland</meta:user-defined>
    <meta:user-defined meta:name="OVERHEIDop.Parlementair/DC.type">Kamerstuk</meta:user-defined>
    <meta:user-defined meta:name="OVERHEIDop.indiener">E.I. Schippers</meta:user-defined>
    <meta:user-defined meta:name="OVERHEIDop.vergaderjaar">2015-2016</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Afschrift brief aan gemeenten m.b.t. concentratie geboortezorg Franciscus Gasthuis en Vlietland</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