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90
      <text:tab/>MOTIE VAN DE LEDEN LEIJTEN EN VAN GERV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eerstelijnsverloskunde een volwaardige positie verdient voor een optimale geboortezorg met keuzevrijheid;</text:p>
      <text:p text:style-name="ifm_p_mt.3.76mm_ifm">spreekt uit dat de financiering van de geboortezorg er niet toe mag leiden dat een dergelijke positie wordt ondermijnd en de eerstelijnsverloskunde als discipline verdwijnt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279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279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rond zwangerschap en geboorte; Motie; Motie van de leden Leijten en Van Gerven over de volwaardige positie van de eerstelijnsverloskunde</dc:title>
    <meta:user-defined meta:name="OVERHEIDop.ParlID/DC.identifier">kst-32279-90</meta:user-defined>
    <meta:user-defined meta:name="OVERHEIDop.ondernummer">90</meta:user-defined>
    <meta:user-defined meta:name="DCTERMS.W3CDTF/DCTERMS.available">2016-07-13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Leijten en Van Gerven over de volwaardige positie van de eerstelijnsverloskunde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Leijten en Van Gerven over de volwaardige positie van de eerstelijnsverlosku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