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8
      <text:tab/>BRIEF VAN DE MINISTER VAN VOLKSGEZONDHEID, WELZIJN EN SPORT </text:h>
      <text:p text:style-name="ifm_p_mt.3.76mm_ifm">Aan de Voorzitter van de Tweede Kamer der Staten-Generaal</text:p>
      <text:p text:style-name="ifm_p_mt.3.76mm_ifm">Den Haag, 21 juni 2016</text:p>
      <text:p text:style-name="ifm_p_mt.3.76mm_ifm">Hierbij stuur ik u mijn reactie op de twee vragen die u mij heeft gesteld over het door Zorgverzekeraars Nederland (ZN) ontworpen model voor integrale bekostiging van de geboortezorg.</text:p>
      <text:p text:style-name="ifm_p_indent.-7mm_mleft.7mm_ifm">1.<text:tab/>Kan de Minister toelichten hoe er eenduidig en zonder gedoe geboortezorg ingekocht kan worden als er nog geen eenduidige uitgewerkte prestaties/prestatiecodes (beschikbaar) zijn?</text:p>
      <text:p text:style-name="ifm_p_indent.0mm_mleft.7mm_ifm">Ik ben voornemens om na het algemeen overleg van 23 juni 2016 de NZa een aanwijzing te geven hiervoor een beleidsregel op te stellen. De NZa is al enige tijd geleden een cyclus van technische overleggen met partijen gestart waarin de voorbereidende werkzaamheden voor een beleidsregel integrale bekostiging geboortezorg worden opgepakt en afgestemd. Dit betekent dat de NZa, naar afspraak, voornemens is begin juli een beleidsregel integrale bekostiging geboortezorg te publiceren. Op dat moment ligt er een duidelijk uitgewerkte en afgebakende prestatiestructuur, op basis waarvan de zorgverzekeraars eenduidig integrale geboortezorg kunnen inkopen.</text:p>
      <text:p text:style-name="ifm_p_indent.-7mm_mleft.7mm_ifm">2.<text:tab/>Kan de Minister toelichten hoe er toezicht gehouden kan worden op de inkoop van geboortezorg als er nog geen eenduidige uitgewerkte prestaties/prestatiecodes zijn?</text:p>
      <text:p text:style-name="ifm_p_indent.0mm_mleft.7mm_ifm">De NZa houdt toezicht op het gedrag van zorgverzekeraars en zorgaanbieders in de geboortezorg die gebruik maken van de huidige bekostiging en op diegenen die gebruik maken van de vrijwillig te kiezen, volwaardige optie van integrale bekostiging. Met de publicatie van de beleidsregel wordt aan het toezicht handvatten geboden die nodig zijn om toezicht te houden op de sector. Op die manier kan de NZa erop toezien dat aanbieders en verzekeraars zich houden aan de wet- en regelgeving; de Wet marktordening gezondheidszorg (Wmg), de Zorgverzekeringswet (Zvw) en de Wet langdurige zorg (Wlz). Via toezicht beschermt de NZa de consument door het bewaken van zijn keuzevrijheid, rechtspositie, de betaalbaarheid van de zorg en de transparantie op zorgmarkten. De NZa kijkt in haar toezicht bijvoorbeeld naar de vraag of de inhoud van de tariefbeschikkingen en prestatiebeschrijvingen van de NZa wordt nageleef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8<text:tab/><text:page-number text:select-page="current"/></text:p>
      </style:footer>
    </style:master-page>
    <style:master-page xmlns:sdu-fn="http://schema.sdu.nl/2011/07/functions" style:name="Landscape" style:page-layout-name="landscape-margin-text">
      <style:footer>
        <text:p text:style-name="footer">Tweede Kamer, vergaderjaar 2015-2016, 32 27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Beantwoording op vragen commissie n.a.v. van de brief van Zorgverzekeraars Nederland (ZN) inzake het ZN-model integrale geboortezorg</dc:title>
    <meta:user-defined meta:name="OVERHEIDop.ParlID/DC.identifier">kst-32279-88</meta:user-defined>
    <meta:user-defined meta:name="OVERHEIDop.ondernummer">88</meta:user-defined>
    <meta:user-defined meta:name="DCTERMS.W3CDTF/DCTERMS.available">2016-06-23</meta:user-defined>
    <meta:user-defined meta:name="OVERHEIDop.KamerstukTypen/DC.type">Brief</meta:user-defined>
    <meta:user-defined meta:name="OVERHEIDop.dossiernummer">32279</meta:user-defined>
    <meta:user-defined meta:name="OVERHEIDop.documenttitel">Beantwoording op vragen commissie n.a.v. van de brief van Zorgverzekeraars Nederland (ZN) inzake het ZN-model integrale geboort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Beantwoording op vragen commissie n.a.v. van de brief van Zorgverzekeraars Nederland (ZN) inzake het ZN-model integrale geboortezor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