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81<text:tab/>BRIEF VAN DE STAATSSECRETARIS VAN VOLKSGEZONDHEID, WELZIJN EN SPORT</text:h>
      <text:p text:style-name="ifm_p_mt.3.76mm_ifm">Aan de Voorzitter van de Tweede Kamer der Staten-Generaal</text:p>
      <text:p text:style-name="ifm_p_mt.3.76mm_ifm">Den Haag, 7 maart 2016</text:p>
      <text:p text:style-name="ifm_p_mt.3.76mm_ifm">Rutgers – kenniscentrum seksualiteit – heeft een rapport «In een klap volwassen; Kwalitatief onderzoek tienerzwangerschap» uitgebracht.</text:p>
      <text:p text:style-name="ifm_p_mt.3.76mm_ifm">Rutgers heeft in het onderzoek risicofactoren op en scenario’s van ongewenste zwangerschappen blootgelegd. Rutgers zal de bevindingen samen met Soa Aids NL en Fiom gebruiken om de Voortman middelen voor voorlichting en ondersteuning bij ongewenste zwangerschappen gerichter in te kunnen zetten en ontwikkelen. Ik vraag deze organisaties het rapport breed te delen met de uitvoerende partijen.</text:p>
      <text:p text:style-name="ifm_p_mt.3.76mm_ifm">Hierbij voeg ik het rapport bij<text:note text:id="ID-698455-d36e74"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279, nr. 81<text:tab/><text:page-number text:select-page="current"/></text:p>
      </style:footer>
    </style:master-page>
    <style:master-page xmlns:sdu-fn="http://schema.sdu.nl/2011/07/functions" style:name="Landscape" style:page-layout-name="landscape-margin-text">
      <style:footer>
        <text:p text:style-name="footer">Tweede Kamer, vergaderjaar 2015-2016, 32 279,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org rond zwangerschap en geboorte; Brief regering; Aanbieding rapport “In een klap volwassen; Kwalitatief onderzoek tienerzwangerschap”</dc:title>
    <meta:user-defined meta:name="OVERHEIDop.ParlID/DC.identifier">kst-32279-81</meta:user-defined>
    <meta:user-defined meta:name="OVERHEIDop.ondernummer">81</meta:user-defined>
    <meta:user-defined meta:name="DCTERMS.W3CDTF/DCTERMS.available">2016-03-08</meta:user-defined>
    <meta:user-defined meta:name="OVERHEIDop.KamerstukTypen/DC.type">Brief</meta:user-defined>
    <meta:user-defined meta:name="OVERHEIDop.dossiernummer">32279</meta:user-defined>
    <meta:user-defined meta:name="OVERHEIDop.documenttitel">Aanbieding rapport “In een klap volwassen; Kwalitatief onderzoek tienerzwangerschap”</meta:user-defined>
    <meta:user-defined meta:name="OVERHEIDop.Parlementair/DC.type">Kamerstuk</meta:user-defined>
    <meta:user-defined meta:name="OVERHEIDop.indiener">M.J. van Rijn</meta:user-defined>
    <meta:user-defined meta:name="OVERHEIDop.vergaderjaar">2015-2016</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Brief regering; Aanbieding rapport “In een klap volwassen; Kwalitatief onderzoek tienerzwangerschap”</meta:user-defined>
    <meta:user-defined meta:name="OVERHEIDop.publicationName">Kamerstuk</meta:user-defined>
    <meta:user-defined meta:name="OVERHEID.Organisatietype/OVERHEID.organisationType">staten generaal</meta:user-defined>
    <meta:user-defined meta:name="DCTERMS.W3CDTF/DCTERMS.issued">2016-03-07</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