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 </text:h>
      <text:h text:style-name="ifm_p_font.bold_size.9.06pt_mt.18.8mm_indent.-58.5mm_ifm" text:outline-level="1">Nr. 74
      <text:tab/>MOTIE VAN HET LID WOLBERT</text:h>
      <text:p text:style-name="ifm_p_ifm">Voorgesteld 17 december 2015</text:p>
      <text:p text:style-name="ifm_p_mt.3.76mm_ifm">De Kamer,</text:p>
      <text:p text:style-name="ifm_p_mt.3.76mm_ifm">gehoord de beraadslaging,</text:p>
      <text:p text:style-name="ifm_p_mt.3.76mm_ifm">van mening dat zwangere vrouwen zelf moeten kunnen kiezen waar zij willen bevallen en of zij pijnbestrijding willen, zonder dat financiële overwegingen daarbij een rol spelen;</text:p>
      <text:p text:style-name="ifm_p_mt.3.76mm_ifm">overwegende dat afschaffen van de eigen bijdrage voor bevallen in het ziekenhuis zonder medische indicatie, zoals ook voorgesteld in de initiatiefnota-Wolbert, tot nu toe niet heeft plaatsgevonden, terwijl er berekeningen lijken te bestaan die wijzen op kostenbesparingen;</text:p>
      <text:p text:style-name="ifm_p_mt.3.76mm_ifm">verzoekt de regering, berekeningen hierover van zorgverzekeraars openbaar te maken c.q. opnieuw uit te (laten) voeren in nauw overleg met deze zorgverzekeraars, en de Kamer hier uiterlijk 1 maart 2016 over te informeren,</text:p>
      <text:p text:style-name="ifm_p_mt.3.76mm_ifm">verzoekt de regering tevens, de eigen bijdrage voor ziekenhuisbevallingen af te schaffen, als uit berekeningen van en met zorgverzekeraars blijkt dat het laten vervallen van de eigen bijdrage budgetneutraal kan of zelfs geld oplevert,</text:p>
      <text:p text:style-name="ifm_p_mt.3.76mm_ifm">en gaat over tot de orde van de dag.</text:p>
      <text:p text:style-name="ifm_p_mt.3.76mm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74<text:tab/><text:page-number text:select-page="current"/></text:p>
      </style:footer>
    </style:master-page>
    <style:master-page xmlns:sdu-fn="http://schema.sdu.nl/2011/07/functions" style:name="Landscape" style:page-layout-name="landscape-margin-text">
      <style:footer>
        <text:p text:style-name="footer">Tweede Kamer, vergaderjaar 2015-2016, 32 27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rond zwangerschap en geboorte; Motie; Motie van het lid Wolbert over het afschaffen van de eigen bijdrage voor ziekenhuisbevallingen zonder medische indicatie</dc:title>
    <meta:user-defined meta:name="OVERHEIDop.ParlID/DC.identifier">kst-32279-74</meta:user-defined>
    <meta:user-defined meta:name="OVERHEIDop.ondernummer">74</meta:user-defined>
    <meta:user-defined meta:name="DCTERMS.W3CDTF/DCTERMS.available">2015-12-21</meta:user-defined>
    <meta:user-defined meta:name="OVERHEIDop.KamerstukTypen/DC.type">Motie</meta:user-defined>
    <meta:user-defined meta:name="OVERHEIDop.dossiernummer">32279</meta:user-defined>
    <meta:user-defined meta:name="OVERHEIDop.documenttitel">Motie van het lid Wolbert over het afschaffen van de eigen bijdrage voor ziekenhuisbevallingen zonder medische indicatie</meta:user-defined>
    <meta:user-defined meta:name="OVERHEIDop.Parlementair/DC.type">Kamerstuk</meta:user-defined>
    <meta:user-defined meta:name="OVERHEIDop.indiener">A.G. Wolbert</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het lid Wolbert over het afschaffen van de eigen bijdrage voor ziekenhuisbevallingen zonder medische indicatie</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