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73
      <text:tab/>MOTIE VAN HET LID VAN GERV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er ongeveer 1.400 bevallingen per jaar zijn in het Vlietland Ziekenhuis en ongeveer 2.450 in het Sint Franciscus Gasthuis;</text:p>
      <text:p text:style-name="ifm_p_mt.3.76mm_ifm">overwegende dat er geen wetenschappelijke basis is om de klinische verloskunde van het Vlietland Ziekenhuis over te hevelen naar het Sint Franciscus Gasthuis;</text:p>
      <text:p text:style-name="ifm_p_mt.3.76mm_ifm">spreekt uit dat de bereikbaarheid van zorg van groot belang is en dat zorg «om de hoek» beschikbaar moet zijn waar het kan;</text:p>
      <text:p text:style-name="ifm_p_mt.3.76mm_ifm">verzoekt de regering, ervoor te zorgen dat deze unilaterale concentratie geen doorgang vind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het lid Van Gerven over de overheveling van de klinische verloskunde van het Vlietland Ziekenhuis naar het Sint Franciscus Gasthuis</dc:title>
    <meta:user-defined meta:name="OVERHEIDop.ParlID/DC.identifier">kst-32279-73</meta:user-defined>
    <meta:user-defined meta:name="OVERHEIDop.ondernummer">73</meta:user-defined>
    <meta:user-defined meta:name="DCTERMS.W3CDTF/DCTERMS.available">2015-1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Gerven over de overheveling van de klinische verloskunde van het Vlietland Ziekenhuis naar het Sint Franciscus Gasthui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Gerven over de overheveling van de klinische verloskunde van het Vlietland Ziekenhuis naar het Sint Franciscus Gas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