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70
      <text:tab/>BRIEF VAN DE MINISTER VAN VOLKSGEZONDHEID, WELZIJN EN SPORT</text:h>
      <text:p text:style-name="ifm_p_mt.3.76mm_ifm">Aan de Voorzitter van de Tweede Kamer der Staten-Generaal</text:p>
      <text:p text:style-name="ifm_p_mt.3.76mm_ifm">Den Haag, 17 september 2015</text:p>
      <text:p text:style-name="ifm_p_mt.3.76mm_ifm">Hierbij zend ik u het Jaarverslag Preïmplantatie Genetische Diagnostiek (PGD) Nederland 2014<text:note text:id="ID-585874-d36e68" text:note-class="footnote"><text:note-citation text:label="1 ">1</text:note-citation><text:note-body><text:p text:style-name="ifm_p_font.normal_size.6.93pt_mt..5mm_indent.-0.1161in_mleft.0.1161in_ifm">Raadpleegbaar via www.tweedekamer.nl</text:p></text:note-body></text:note>. Dit betreft het zevende PGD-jaarverslag van het samenwerkingsverband van PGD-vergunninghouder Maastricht Universitair Medisch Centrum met de drie PGD-transportcentra, te weten het Universitair Medisch Centrum Utrecht, het Universitair Medisch Centrum Groningen en het Academisch Medisch Centrum te Amsterdam.</text:p>
      <text:p text:style-name="ifm_p_mt.3.76mm_ifm">Het jaarverslag bevat uitgebreid cijfermateriaal over het aantal PGD-behandelingen, de indicaties op basis waarvan PGD wordt uitgevoerd, de indicaties waarvoor advies is gevraagd aan de Landelijke Indicatiecommissie en het verloop van de tot stand gebrachte zwangerschappen. In 2014 zijn 293 paren gestart met een PGD-behandeling. Dat zijn er 52 meer dan in 2013. Deze groei is voornamelijk het resultaat van het verkorten van de doorlooptijd, waardoor de groep wachtenden is verkleind. Tevens heeft het derde transportcentrum (het AMC) in 2014 een volledig jaar gedraaid, waardoor de toegankelijkheid van PGD in die regio is verbeterd. De indicatie van zeven paren werd voorgelegd aan de Landelijke Indicatiecommissie PGD.</text:p>
      <text:p text:style-name="ifm_p_mt.3.76mm_ifm">Het Jaarverslag PGD 2014 is geheel digitaal verschenen en te vinden via de website van PGD Nederland: http://www.pdgnederland.n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79, nr. 70<text:tab/><text:page-number text:select-page="current"/></text:p>
      </style:footer>
    </style:master-page>
    <style:master-page xmlns:sdu-fn="http://schema.sdu.nl/2011/07/functions" style:name="Landscape" style:page-layout-name="landscape-margin-text">
      <style:footer>
        <text:p text:style-name="footer">Tweede Kamer, vergaderjaar 2015-2016, 32 279,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rond zwangerschap en geboorte; Brief regering; Aanbieding van het Jaarverslag Preïmplantatie Genetische Diagnostiek (PGD) Nederland 2014</dc:title>
    <meta:user-defined meta:name="OVERHEIDop.ParlID/DC.identifier">kst-32279-70</meta:user-defined>
    <meta:user-defined meta:name="OVERHEIDop.ondernummer">70</meta:user-defined>
    <meta:user-defined meta:name="DCTERMS.W3CDTF/DCTERMS.available">2015-09-22</meta:user-defined>
    <meta:user-defined meta:name="OVERHEIDop.KamerstukTypen/DC.type">Brief</meta:user-defined>
    <meta:user-defined meta:name="OVERHEIDop.dossiernummer">32279</meta:user-defined>
    <meta:user-defined meta:name="OVERHEIDop.documenttitel">Aanbieding van het Jaarverslag Preïmplantatie Genetische Diagnostiek (PGD) Nederland 2014</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Aanbieding van het Jaarverslag Preïmplantatie Genetische Diagnostiek (PGD) Nederland 2014</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