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79
               </text:p>
          </table:table-cell>
          <table:table-cell office:value-type="string" table:number-columns-spanned="2" table:style-name="parlementair.kopcel3">
            <text:p text:style-name="headtable.dossiertitel"> Zorg rond zwangerschap en geboor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MOTIE VAN HET LID KOOIMAN 
            </text:p>
          </table:table-cell>
          <table:covered-table-cell/>
        </table:table-row>
      </table:table>
      <text:p text:style-name="kamerstukdatum">Voorgesteld 1 juli 2010
               
            </text:p>
      <text:p text:style-name="algemeen">De Kamer,</text:p>
      <text:p text:style-name="algemeen">gehoord de beraadslaging,</text:p>
      <text:p text:style-name="algemeen">overwegende, dat de eigen bijdrage voor een poliklinische bevalling en kraamzorg voor vrouwen een reden kan zijn om van deze
                  zorg af te zien;
               </text:p>
      <text:p text:style-name="algemeen">van mening, dat deze zorg kan bijdragen aan het terugdringen van babysterfte;</text:p>
      <text:p text:style-name="alineagroep.end">verzoekt de regering de eigen bijdrage in de kraamzorg en bij poliklinisch bevallen voor vrouwen met een sociale of geografische
                     indicatie te schrappen,
                  </text:p>
      <text:p text:style-name="algemeen">en gaat over tot de orde van de dag.</text:p>
      <text:p text:style-name="ondertekening.end">Kooiman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279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