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65
      <text:tab/>BRIEF VAN DE MINISTER VAN VOLKSGEZONDHEID, WELZIJN EN SPORT</text:h>
      <text:p text:style-name="ifm_p_mt.3.76mm_ifm">Aan de Voorzitter van de Tweede Kamer der Staten-Generaal</text:p>
      <text:p text:style-name="ifm_p_mt.3.76mm_ifm">Den Haag, 18 september 2014</text:p>
      <text:p text:style-name="ifm_p_mt.3.76mm_ifm">Hierbij zend ik u het Jaarverslag Preïmplantatie Genetische Diagnostiek (PGD) Nederland 2013<text:note text:id="ID-381160-d36e84" text:note-class="footnote"><text:note-citation text:label="1 ">1</text:note-citation><text:note-body><text:p text:style-name="ifm_p_font.normal_size.6.93pt_mt..5mm_indent.-0.1161in_mleft.0.1161in_ifm">Raadpleegbaar via www.tweedekamer.nl</text:p></text:note-body></text:note>. Dit betreft het zesde PGD-jaarverslag van het samenwerkingsverband «PGD Nederland», bestaande uit de vergunninghouder-PGD, Maastricht Universitair Medisch Centrum (MUMC+), de PGD-transportcentra, het Universitair Medisch Centrum Utrecht (UMCU), het Universitair Medisch Centrum Groningen (UMCG) en het Academisch Medisch Centrum (AMC) te Amsterdam.</text:p>
      <text:p text:style-name="ifm_p_mt.3.76mm_ifm">In totaal zijn er in 2013 241 paren gestart met PGD. Dit zijn 7 paren meer dan het jaar ervoor. De indicatie van 10 paren werd voorgelegd aan de landelijke Indicatiecommissie PGD.</text:p>
      <text:p text:style-name="ifm_p_mt.3.76mm_ifm">Het Jaarverslag PGD 2013 is voor het eerst geheel digitaal verschenen. Opgebouwd uit drie blokken geeft het alle informatie zoals voorheen in de gedrukte versie. Het cijfermatige gedeelte is voor uw Kamer bijgevoegd. In de digitale versie zijn interviews opgenomen die dit jaar in diverse bladen zijn verschenen. Deze artikelen zijn te vinden via de website pgdnederland: http://www.pgdnederland.n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79, nr. 65<text:tab/><text:page-number text:select-page="current"/></text:p>
      </style:footer>
    </style:master-page>
    <style:master-page xmlns:sdu-fn="http://schema.sdu.nl/2011/07/functions" style:name="Landscape" style:page-layout-name="landscape-margin-text">
      <style:footer>
        <text:p text:style-name="footer">Tweede Kamer, vergaderjaar 2014-2015, 32 279,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org rond zwangerschap en geboorte; Brief regering; Aanbieding van het Jaarverslag Preïmplantatie Genetische Diagnostiek (PGD) Nederland 2013</dc:title>
    <meta:user-defined meta:name="OVERHEIDop.ParlID/DC.identifier">kst-32279-65</meta:user-defined>
    <meta:user-defined meta:name="OVERHEIDop.ondernummer">65</meta:user-defined>
    <meta:user-defined meta:name="DCTERMS.W3CDTF/DCTERMS.available">2014-09-22</meta:user-defined>
    <meta:user-defined meta:name="OVERHEIDop.KamerstukTypen/DC.type">Brief</meta:user-defined>
    <meta:user-defined meta:name="OVERHEIDop.dossiernummer">32279</meta:user-defined>
    <meta:user-defined meta:name="OVERHEIDop.documenttitel">Aanbieding van het Jaarverslag Preïmplantatie Genetische Diagnostiek (PGD) Nederland 2013</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Aanbieding van het Jaarverslag Preïmplantatie Genetische Diagnostiek (PGD) Nederland 2013</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