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0<text:tab/>BRIEF VAN DE MINISTER VAN VOLKSGEZONDHEID, WELZIJN EN SPORT</text:h>
      <text:p text:style-name="ifm_p_mt.3.76mm_ifm">Aan de Voorzitter van de Tweede Kamer der Staten-Generaal</text:p>
      <text:p text:style-name="ifm_p_mt.3.76mm_ifm">Den Haag, 28 november 2013</text:p>
      <text:p text:style-name="ifm_p_mt.3.76mm_ifm">Hierbij zend ik u het Jaarverslag Preïmplantatie Genetische Diagnostiek (PGD) Nederland 2012<text:note text:id="ID-267629-d37e74" text:note-class="footnote"><text:note-citation text:label="1 ">1</text:note-citation><text:note-body><text:p text:style-name="ifm_p_font.normal_size.6.93pt_mt..5mm_indent.-0.1161in_mleft.0.1161in_ifm">Ter inzage gelegd bij het Centraal Informatiepunt Tweede Kamer</text:p></text:note-body></text:note>. Dit betreft het vijfde PGD-jaarverslag van het samenwerkingsverband «PGD Nederland», bestaande uit de vergunninghouder-PGD, Maastricht Universitair Medisch Centrum (MUMC+), de PGD-transportcentra, het Universitair Medisch Centrum Utrecht (UMCU), het Universitair Medisch Centrum Groningen (UMCG) en recentelijk ook het Academisch Medisch Centrum (AMC) te Amsterdam.</text:p>
      <text:p text:style-name="ifm_p_mt.3.76mm_ifm">In totaal waren er in 2012 330 verwijzingen voor PGD. Ten opzichte van 2011 zijn dit 19 verwijzingen minder. De indicatie van 6 paren werd voorgelegd aan de landelijke Indicatiecommissie PGD. Ook in het verslagjaar 2012 zijn er nog paren verwezen naar België voor de exclusietest voor de ziekte van Huntington. De aanpassing van de Regeling PGD die noodzakelijk is om deze test ook in Nederland mogelijk te maken, heeft in 2013 plaatsgevonden.</text:p>
      <text:p text:style-name="ifm_p_mt.3.76mm_ifm">In het Jaarverslag PGD 2012 wordt tevens uitgebreid aandacht besteed aan de dilemma’s waar paren mee te maken krijgen als ze kiezen voor PGD. Gesteld wordt dat een keuze in een dergelijk complex proces niet alleen een rationele beslissing kan zijn, maar gegeven de dilemma’s vooral ook een persoonlijke keuze is. Uit de interviews spreek mijns inziens wederom de zorgvuldige praktijk waarmee PGD is om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60<text:tab/><text:page-number text:select-page="current"/></text:p>
      </style:footer>
    </style:master-page>
    <style:master-page xmlns:sdu-fn="http://schema.sdu.nl/2011/07/functions" style:name="Landscape" style:page-layout-name="landscape-margin-text">
      <style:footer>
        <text:p text:style-name="footer">Tweede Kamer, vergaderjaar 2013-2014, 32 27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Aanbieding van het Jaarverslag Preïmplantatie Genetische Diagnostiek (PGD) Nederland 2012</dc:title>
    <meta:user-defined meta:name="OVERHEIDop.ParlID/DC.identifier">kst-32279-60</meta:user-defined>
    <meta:user-defined meta:name="OVERHEIDop.ondernummer">60</meta:user-defined>
    <meta:user-defined meta:name="DCTERMS.W3CDTF/DCTERMS.available">2013-12-03</meta:user-defined>
    <meta:user-defined meta:name="OVERHEIDop.KamerstukTypen/DC.type">Brief</meta:user-defined>
    <meta:user-defined meta:name="OVERHEIDop.dossiernummer">32279</meta:user-defined>
    <meta:user-defined meta:name="OVERHEIDop.documenttitel">Aanbieding van het Jaarverslag Preïmplantatie Genetische Diagnostiek (PGD) Nederland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Jaarverslag Preïmplantatie Genetische Diagnostiek (PGD) Nederland 2012</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