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5
      <text:tab/>BRIEF VAN DE MINISTER VAN VOLKSGEZONDHEID, WELZIJN EN SPORT </text:h>
      <text:p text:style-name="ifm_p_mt.3.76mm_ifm">Aan de Voorzitter van de Tweede Kamer der Staten-Generaal</text:p>
      <text:p text:style-name="ifm_p_mt.3.76mm_ifm">Den Haag, 13 mei 2013</text:p>
      <text:p text:style-name="ifm_p_mt.3.76mm_ifm">Naar aanleiding van de brief van de vaste commissie Volksgezondheid, Welzijn en Sport kan ik u, mede namens de staatssecretaris van VWS, melden dat de problematiek die prof.dr. E. Steegers in zijn artikel in Medisch Contact nummer 14 van 3 april 2013 beschrijft, onze aandacht heeft.</text:p>
      <text:p text:style-name="ifm_p_ifm">Ik financier dan ook het project Healthy Pregnancy 4 All van de Erasmus MC. Dit project richt zich op de aanpak van de verhoogde babysterfte in risicogroepen, zoals in het artikel wordt beschreven.</text:p>
      <text:p text:style-name="ifm_p_ifm">Voor nadere informatie en de stand van zaken van dit project verwijs ik naar de voortgangsbrief Zwangerschap en Geboorte, die ik recent aan uw Kamer heb toegezonden. De brief geeft op integrale wijze mijn aanpak op dit terrein we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5<text:tab/><text:page-number text:select-page="current"/></text:p>
      </style:footer>
    </style:master-page>
    <style:master-page xmlns:sdu-fn="http://schema.sdu.nl/2011/07/functions" style:name="Landscape" style:page-layout-name="landscape-margin-text">
      <style:footer>
        <text:p text:style-name="footer">Tweede Kamer, vergaderjaar 2012-2013, 32 279,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Reactie op de brief van de commissie over de problematiek die prof.dr. E. Steegers beschrijft in zijn artikel in Medisch Contact nummer 14 van 3 april 2013</dc:title>
    <meta:user-defined meta:name="OVERHEIDop.ParlID/DC.identifier">kst-32279-55</meta:user-defined>
    <meta:user-defined meta:name="OVERHEIDop.ondernummer">55</meta:user-defined>
    <meta:user-defined meta:name="DCTERMS.W3CDTF/DCTERMS.available">2013-05-23</meta:user-defined>
    <meta:user-defined meta:name="OVERHEIDop.KamerstukTypen/DC.type">Brief</meta:user-defined>
    <meta:user-defined meta:name="OVERHEIDop.dossiernummer">32279</meta:user-defined>
    <meta:user-defined meta:name="OVERHEIDop.documenttitel">Reactie op de brief van de commissie over de problematiek die prof.dr. E. Steegers beschrijft in zijn artikel in Medisch Contact nummer 14 van 3 april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de brief van de commissie over de problematiek die prof.dr. E. Steegers beschrijft in zijn artikel in Medisch Contact nummer 14 van 3 april 2013</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