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49
      <text:tab/>MOTIE VAN DE LEDEN LEIJTEN EN VOORTMA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klinische verloskundeafdeling in Meppel per 1 januari 2013 gesloten wordt, terwijl dat uit kwalitatief oogpunt niet noodzakelijk is;</text:p>
      <text:p text:style-name="ifm_p_mt.3.76mm_ifm">overwegende dat bij de besluitvorming over de sluiting van de klinische verloskundeafdeling onvoldoende is geluisterd naar alternatieven van bijvoorbeeld de betrokken verloskundigen;</text:p>
      <text:p text:style-name="ifm_p_mt.3.76mm_ifm">verzoekt de regering, de sluiting van de klinische verloskunde afdeling in Meppel te voorkomen,</text:p>
      <text:p text:style-name="ifm_p_mt.3.76mm_ifm">en gaat over tot de orde van de dag.</text:p>
      <text:p text:style-name="ifm_p_mt.3.76mm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79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79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Zorg rond zwangerschap en geboorte; Motie; Motie Leijten en Voortman over voorkomen van de sluiting van de afdeling klinische verloskunde in Meppel</dc:title>
    <meta:user-defined meta:name="OVERHEIDop.ParlID/DC.identifier">kst-32279-49</meta:user-defined>
    <meta:user-defined meta:name="OVERHEIDop.ondernummer">49</meta:user-defined>
    <meta:user-defined meta:name="DCTERMS.W3CDTF/DCTERMS.available">2012-12-21</meta:user-defined>
    <meta:user-defined meta:name="OVERHEIDop.KamerstukTypen/DC.type">Motie</meta:user-defined>
    <meta:user-defined meta:name="OVERHEIDop.dossiernummer">32279</meta:user-defined>
    <meta:user-defined meta:name="OVERHEIDop.documenttitel">Motie Leijten en Voortman over voorkomen van de sluiting van de afdeling klinische verloskunde in Meppel</meta:user-defined>
    <meta:user-defined meta:name="OVERHEIDop.Parlementair/DC.type">Kamerstuk</meta:user-defined>
    <meta:user-defined meta:name="OVERHEIDop.indiener">L.G.J. Voortman</meta:user-defined>
    <meta:user-defined meta:name="OVERHEIDop.indiener">R.M. Leijten</meta:user-defined>
    <meta:user-defined meta:name="OVERHEIDop.vergaderjaar">2012-2013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Leijten en Voortman over voorkomen van de sluiting van de afdeling klinische verloskunde in Mep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