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8<text:tab/>BRIEF VAN DE MINISTER VAN VOLKSGEZONDHEID, WELZIJN EN SPORT</text:h>
      <text:p text:style-name="ifm_p_mt.3.76mm_ifm">Aan de Voorzitter van de Tweede Kamer der Staten-Generaal</text:p>
      <text:p text:style-name="ifm_p_mt.3.76mm_ifm">Den Haag, 13 december 2012</text:p>
      <text:p text:style-name="ifm_p_mt.3.76mm_ifm">Afgelopen dinsdag 11 december heb ik u de marktscan geboortezorg van de NZa gestuurd (Kamerstuk 32 279, nr. 47). In deze marktscan zijn cijfers gepresenteerd over de daling van de babysterfte in de afgelopen 10 jaar. De NZa heeft in haar persbericht cijfers van verschillende registraties (CBS en de PRN) met elkaar vergeleken. Het CBS en de PRN gaan echter uit van verschillende definities. Het vergelijken van deze twee cijfers in de tijd geeft een vertekend en waarschijnlijk te optimistisch beeld.</text:p>
      <text:p text:style-name="ifm_p_ifm">De feitelijke omvang van de daling kan op dit moment worden afgeleid uit de cijfers van de Perinatale Audit, op basis van cijfers van de PRN. De rapportage van de Perinatale Audit laat zien dat de sterfte van voldragen baby’s van 2001 tot en met 2008 39% is gedaald en de totale perinatale sterfte is met 23% vermind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48<text:tab/><text:page-number text:select-page="current"/></text:p>
      </style:footer>
    </style:master-page>
    <style:master-page xmlns:sdu-fn="http://schema.sdu.nl/2011/07/functions" style:name="Landscape" style:page-layout-name="landscape-margin-text">
      <style:footer>
        <text:p text:style-name="footer">Tweede Kamer, vergaderjaar 2012-2013, 32 27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org rond zwangerschap en geboorte; Brief regering; Cijfers marktscan zorg rondom zwangerschap en geboorte</dc:title>
    <meta:user-defined meta:name="OVERHEIDop.ParlID/DC.identifier">kst-32279-48</meta:user-defined>
    <meta:user-defined meta:name="OVERHEIDop.ondernummer">48</meta:user-defined>
    <meta:user-defined meta:name="DCTERMS.W3CDTF/DCTERMS.available">2012-12-17</meta:user-defined>
    <meta:user-defined meta:name="OVERHEIDop.KamerstukTypen/DC.type">Brief</meta:user-defined>
    <meta:user-defined meta:name="OVERHEIDop.dossiernummer">32279</meta:user-defined>
    <meta:user-defined meta:name="OVERHEIDop.documenttitel">Cijfers marktscan zorg rondom zwangerschap en geboort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Cijfers marktscan zorg rondom zwangerschap en geboorte</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