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45
      <text:tab/>BRIEF VAN DE MINISTER VAN VOLKSGEZONDHEID, WELZIJN EN SPORT</text:h>
      <text:p text:style-name="ifm_p_mt.3.76mm_ifm">Aan de Voorzitter van de Tweede Kamer der Staten-Generaal</text:p>
      <text:p text:style-name="ifm_p_mt.3.76mm_ifm">Den Haag, 19 november 2012</text:p>
      <text:p text:style-name="ifm_p_mt.3.76mm_ifm">In mijn beantwoording d.d. 15 februari 2012 van de vragen van de Kamerleden Arib (PvdA) en Dille (PVV) over het nieuwsbericht dat huilbaby’s worden blootgesteld aan levensgevaarlijke alternatieve therapieën van alternatieve therapeuten (Aanhangsel Handelingen II 2011/12 nrs. 1559 en 1560) heb ik aangegeven dat ik de IGZ zal vragen onderzoek te doen naar deze praktijken.</text:p>
      <text:p text:style-name="ifm_p_mt.3.76mm_ifm">Hierbij stuur ik u ter kennisneming de bevindingen en conclusies van de IGZ ter zake 1). Hieruit komt naar voren dat er geen betrouwbare gegevens bekend zijn over hoe vaak «holding» bij huilbaby’s wordt uitgevoerd, noch over aantallen therapeuten die dit doen.</text:p>
      <text:p text:style-name="ifm_p_mt.3.76mm_ifm">De IGZ houdt geen toezicht op het alternatieve zorgcircuit. Alleen wanneer er sprake is van titelmisbruik of van uitvoering van voorbehouden handelingen kan de inspectie bestuursrechtelijk optreden. Bij schade (of een ernstige kans op schade) veroorzaakt door een alternatieve beroepsbeoefenaar aan de gezondheid van een ander zal de inspectie aangifte doen bij het Openbaar Ministerie.</text:p>
      <text:p text:style-name="ifm_p_mt.3.76mm_ifm">In het verleden (in 2005 en 2007) zijn 2 meldingen binnengekomen bij de IGZ over behandelingen van huilbaby’s. Er zijn uit het onderzoek van de IGZ geen aanwijzingen gekomen voor een structureel probleem op dit punt in de zorg.</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45<text:tab/><text:page-number text:select-page="current"/></text:p>
      </style:footer>
    </style:master-page>
    <style:master-page xmlns:sdu-fn="http://schema.sdu.nl/2011/07/functions" style:name="Landscape" style:page-layout-name="landscape-margin-text">
      <style:footer>
        <text:p text:style-name="footer">Tweede Kamer, vergaderjaar 2012-2013, 32 27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Zorg rond zwangerschap en geboorte; Brief regering; Onderzoek IGZ m.b.t. cranio-sacraal therapie</dc:title>
    <meta:user-defined meta:name="OVERHEIDop.ParlID/DC.identifier">kst-32279-45</meta:user-defined>
    <meta:user-defined meta:name="OVERHEIDop.ondernummer">45</meta:user-defined>
    <meta:user-defined meta:name="DCTERMS.W3CDTF/DCTERMS.available">2012-11-20</meta:user-defined>
    <meta:user-defined meta:name="OVERHEIDop.KamerstukTypen/DC.type">Brief</meta:user-defined>
    <meta:user-defined meta:name="OVERHEIDop.dossiernummer">32279</meta:user-defined>
    <meta:user-defined meta:name="OVERHEIDop.documenttitel">Onderzoek IGZ m.b.t. cranio-sacraal therapi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Onderzoek IGZ m.b.t. cranio-sacraal therapie</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