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91
      <text:tab/>BRIEF VAN DE MINISTER VAN VOLKSGEZONDHEID, WELZIJN EN SPORT</text:h>
      <text:p text:style-name="ifm_p_mt.3.76mm_ifm">Aan de Voorzitter van de Tweede Kamer der Staten-Generaal</text:p>
      <text:p text:style-name="ifm_p_mt.3.76mm_ifm">Den Haag, 20 april 2026</text:p>
      <text:p text:style-name="ifm_p_mt.3.76mm_ifm">Zoals toegezegd aan de Kamer op 24 november 2025<text:note text:id="ID-1245217-d40e68" text:note-class="footnote"><text:note-citation text:label="1 ">1</text:note-citation><text:note-body><text:p text:style-name="ifm_p_font.normal_size.6.93pt_mt..5mm_indent.-0.1161in_mleft.0.1161in_ifm">Kamerstukken II 2025/26, 32 279, nr. 268.</text:p></text:note-body></text:note>, biedt het kabinet de Kamer hierbij de «Monitor Onbedoelde Zwangerschappen – Cijferoverzicht 2025» aan. Het cijferoverzicht beschrijft aan de hand van 20 indicatoren gegevens rondom onbedoelde zwangerschappen, gebaseerd op bestaande openbare data.</text:p>
      <text:p text:style-name="ifm_p_mt.3.76mm_ifm">Zoals toegezegd aan de Kamer zal het kabinet voortaan in Kamerbrieven over het beleid op het gebied van seksuele gezondheid ook ingaan op belangrijke ontwikkelingen met betrekking tot onbedoelde zwangerschappen, de eerstvolgende brief ontvangt de kamer na de zomer. Daarbij worden, indien relevant, cijfers uit de monitor meegenomen.</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91<text:tab/><text:page-number text:select-page="current"/></text:p>
      </style:footer>
    </style:master-page>
    <style:master-page xmlns:sdu-fn="http://schema.sdu.nl/2011/07/functions" style:name="Landscape" style:page-layout-name="landscape-margin-text">
      <style:footer>
        <text:p text:style-name="footer">Tweede Kamer, vergaderjaar 2025-2026, 32 27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Monitor Onbedoelde Zwangerschappen - Cijferoverzicht 2025</dc:title>
    <meta:user-defined meta:name="OVERHEIDop.ParlID/DC.identifier">kst-32279-291</meta:user-defined>
    <meta:user-defined meta:name="OVERHEIDop.ondernummer">291</meta:user-defined>
    <meta:user-defined meta:name="DCTERMS.W3CDTF/DCTERMS.available">2026-04-2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Monitor Onbedoelde Zwangerschappen - Cijferoverzicht 2025</meta:user-defined>
    <meta:user-defined meta:name="OVERHEIDop.indiener">S.T.M. Hermans</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Zorg rond zwangerschap en geboorte; Brief regering; Monitor Onbedoelde Zwangerschappen - Cijferoverzich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