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90
      <text:tab/>GEWIJZIGDE MOTIE VAN DE LEDEN DOBBE EN BIKKER TER VERVANGING VAN DIE GEDRUKT ONDER NR. 276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concurrentie in de kraamzorg het lastiger maakt om via samenwerking problemen, zoals de hoeveelheid wachtdiensten, aan te pakken;</text:p>
      <text:p text:style-name="ifm_p_mt.3.76mm_ifm">verzoekt de regering om te onderzoeken wat de precieze impact is van marktwerking in de kraamzorg en welke mogelijkheden er zijn om de marktwerking in de kraamzorg te verminderen,</text:p>
      <text:p text:style-name="ifm_p_mt.3.76mm_ifm">en gaat over tot de orde van de dag.</text:p>
      <text:p text:style-name="ifm_p_mt.3.76mm_ifm">Dobb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 (gewijzigd/nader); Gewijzigde motie van de leden Dobbe en Bikker over onderzoek naar de precieze impact van marktwerking in de kraamzorg (t.v.v. 32279-276)</dc:title>
    <meta:user-defined meta:name="OVERHEIDop.ParlID/DC.identifier">kst-32279-290</meta:user-defined>
    <meta:user-defined meta:name="OVERHEIDop.ondernummer">290</meta:user-defined>
    <meta:user-defined meta:name="DCTERMS.W3CDTF/DCTERMS.available">2026-04-08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Dobbe en Bikker over onderzoek naar de precieze impact van marktwerking in de kraamzorg (t.v.v. 32279-276)</meta:user-defined>
    <meta:user-defined meta:name="OVERHEIDop.indiener">M.H. Bikker</meta:user-defined>
    <meta:user-defined meta:name="OVERHEIDop.indiener">S.E.M. Dobbe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Zorg rond zwangerschap en geboorte; Motie (gewijzigd/nader); Gewijzigde motie van de leden Dobbe en Bikker over onderzoek naar de precieze impact van marktwerking in de kraamzorg (t.v.v. 32279-27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