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89
      <text:tab/>MOTIE VAN DE LEDEN VAN MEETELEN EN DIEDERIK VAN DIJK</text:h>
      <text:p text:style-name="ifm_p_ifm">Voorgesteld 2 april 2026</text:p>
      <text:p text:style-name="ifm_p_mt.3.76mm_ifm">De Kamer,</text:p>
      <text:p text:style-name="ifm_p_mt.3.76mm_ifm">gehoord de beraadslaging,</text:p>
      <text:p text:style-name="ifm_p_mt.3.76mm_ifm">constaterende dat de overheid kraamzorg wel basiszorg noemt, maar gezinnen steeds vaker te maken krijgen met minder uren, tekorten en verschillen in beschikbaarheid;</text:p>
      <text:p text:style-name="ifm_p_mt.3.76mm_ifm">overwegende dat kraamzorg geen restvoorziening is die alleen geleverd wordt als het toevallig uitkomt, maar onmisbare zorg rond de geboorte van een kind;</text:p>
      <text:p text:style-name="ifm_p_mt.3.76mm_ifm">verzoekt de regering om kraamzorg niet langer te behandelen als restcapaciteit, maar als essentiële basiszorg waarvoor beschikbaarheid en continuïteit actief moeten worden gegarandeerd, en de Kamer te laten weten welke concrete maatregelen daarvoor worden genomen,</text:p>
      <text:p text:style-name="ifm_p_mt.3.76mm_ifm">en gaat over tot de orde van de dag.</text:p>
      <text:p text:style-name="ifm_p_mt.3.76mm_ifm">Van Meetele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89<text:tab/><text:page-number text:select-page="current"/></text:p>
      </style:footer>
    </style:master-page>
    <style:master-page xmlns:sdu-fn="http://schema.sdu.nl/2011/07/functions" style:name="Landscape" style:page-layout-name="landscape-margin-text">
      <style:footer>
        <text:p text:style-name="footer">Tweede Kamer, vergaderjaar 2025-2026, 32 279,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de leden Van Meetelen en Diederik van Dijk over kraamzorg niet langer behandelen als restcapaciteit maar als essentiële basiszorg</dc:title>
    <meta:user-defined meta:name="OVERHEIDop.ParlID/DC.identifier">kst-32279-289</meta:user-defined>
    <meta:user-defined meta:name="OVERHEIDop.ondernummer">289</meta:user-defined>
    <meta:user-defined meta:name="DCTERMS.W3CDTF/DCTERMS.available">2026-04-03</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 van de leden Van Meetelen en Diederik van Dijk over kraamzorg niet langer behandelen als restcapaciteit maar als essentiële basiszorg</meta:user-defined>
    <meta:user-defined meta:name="OVERHEIDop.indiener">D.J.H. (Diederik) van Dijk</meta:user-defined>
    <meta:user-defined meta:name="OVERHEIDop.indiener">R.F. van Meetelen</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org rond zwangerschap en geboorte; Motie; Motie van de leden Van Meetelen en Diederik van Dijk over kraamzorg niet langer behandelen als restcapaciteit maar als essentiële bas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