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28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288
      <text:tab/>MOTIE VAN HET LID VAN MEETELEN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constaterende dat de kraamzorg kampt met grote tekorten;</text:p>
      <text:p text:style-name="ifm_p_mt.3.76mm_ifm">overwegende dat de schaarse basiszorg niet op grond van een taalachterstand met voorrang mag worden verdeeld;</text:p>
      <text:p text:style-name="ifm_p_mt.3.76mm_ifm">verzoekt de regering te waarborgen dat kraamzorg niet terechtkomt bij vrouwen met een taalachterstand ten koste van kraamzorg aan andere Nederlandse vrouwen,</text:p>
      <text:p text:style-name="ifm_p_mt.3.76mm_ifm">en gaat over tot de orde van de dag.</text:p>
      <text:p text:style-name="ifm_p_mt.3.76mm_ifm">Van Meet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279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279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org rond zwangerschap en geboorte; Motie; Motie van het lid Van Meetelen over kraamzorg niet terecht laten komen bij vrouwen met een taalachterstand ten koste van kraamzorg aan andere Nederlandse vrouwen</dc:title>
    <meta:user-defined meta:name="OVERHEIDop.ParlID/DC.identifier">kst-32279-288</meta:user-defined>
    <meta:user-defined meta:name="OVERHEIDop.ondernummer">288</meta:user-defined>
    <meta:user-defined meta:name="DCTERMS.W3CDTF/DCTERMS.available">2026-04-03</meta:user-defined>
    <meta:user-defined meta:name="OVERHEIDop.KamerstukTypen/DC.type">Motie</meta:user-defined>
    <meta:user-defined meta:name="OVERHEIDop.dossiernummer">32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Meetelen over kraamzorg niet terecht laten komen bij vrouwen met een taalachterstand ten koste van kraamzorg aan andere Nederlandse vrouwen</meta:user-defined>
    <meta:user-defined meta:name="OVERHEIDop.indiener">R.F. van Meetelen</meta:user-defined>
    <meta:user-defined meta:name="OVERHEIDop.dossiertitel">Zorg rond zwangerschap en geboor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Zorg rond zwangerschap en geboorte; Motie; Motie van het lid Van Meetelen over kraamzorg niet terecht laten komen bij vrouwen met een taalachterstand ten koste van kraamzorg aan andere Nederlandse vr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