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7
      <text:tab/>MOTIE VAN HET LID VAN MEETELEN</text:h>
      <text:p text:style-name="ifm_p_ifm">Voorgesteld 2 april 2026</text:p>
      <text:p text:style-name="ifm_p_mt.3.76mm_ifm">De Kamer,</text:p>
      <text:p text:style-name="ifm_p_mt.3.76mm_ifm">gehoord de beraadslaging,</text:p>
      <text:p text:style-name="ifm_p_mt.3.76mm_ifm">constaterende dat de kraamzorg al geruime tijd kampt met hardnekkige personeelstekorten en dat gezinnen daarvan de gevolgen ondervinden;</text:p>
      <text:p text:style-name="ifm_p_mt.3.76mm_ifm">overwegende dat er verdeeld gaat worden in de schaarste ten gunste van bepaalde groepen en daarmee ten koste van andere groepen;</text:p>
      <text:p text:style-name="ifm_p_mt.3.76mm_ifm">verzoekt de regering om het beleid niet te richten op het anders verdelen van de schaarste maar op het terugdringen van de schaarste, zodat ieder gezin de steun krijgt die het verdient,</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7<text:tab/><text:page-number text:select-page="current"/></text:p>
      </style:footer>
    </style:master-page>
    <style:master-page xmlns:sdu-fn="http://schema.sdu.nl/2011/07/functions" style:name="Landscape" style:page-layout-name="landscape-margin-text">
      <style:footer>
        <text:p text:style-name="footer">Tweede Kamer, vergaderjaar 2025-2026, 32 27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an Meetelen over het terugdringen van schaarste in plaats van het anders verdelen van schaarste</dc:title>
    <meta:user-defined meta:name="OVERHEIDop.ParlID/DC.identifier">kst-32279-287</meta:user-defined>
    <meta:user-defined meta:name="OVERHEIDop.ondernummer">287</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Van Meetelen over het terugdringen van schaarste in plaats van het anders verdelen van schaarste</meta:user-defined>
    <meta:user-defined meta:name="OVERHEIDop.indiener">R.F. van Meetele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Van Meetelen over het terugdringen van schaarste in plaats van het anders verdelen van schaar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