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86
      <text:tab/>MOTIE VAN HET LID POORTMAN C.S.</text:h>
      <text:p text:style-name="ifm_p_ifm">Voorgesteld 2 april 2026</text:p>
      <text:p text:style-name="ifm_p_mt.3.76mm_ifm">De Kamer,</text:p>
      <text:p text:style-name="ifm_p_mt.3.76mm_ifm">gehoord de beraadslaging,</text:p>
      <text:p text:style-name="ifm_p_mt.3.76mm_ifm">constaterende dat uit verschillende onderzoeken blijkt dat 21% van de kwetsbare gezinnen minder dan de aanbevolen 24 uur kraamzorg ontvangt;</text:p>
      <text:p text:style-name="ifm_p_mt.3.76mm_ifm">overwegende dat een goede start voor kinderen en gezinnen van groot belang is, en dat de toegang tot kraamzorg hier een belangrijk onderdeel van is;</text:p>
      <text:p text:style-name="ifm_p_mt.3.76mm_ifm">overwegende dat kwetsbare gezinnen niet de dupe mogen zijn van de personeelstekorten in de kraamzorg;</text:p>
      <text:p text:style-name="ifm_p_mt.3.76mm_ifm">overwegende dat in het coalitieakkoord is afgesproken dat gerichte ondersteuning aan gezinnen via het programma Kansrijke Start wordt uitgebreid en structureel wordt ingebed als interdepartementale prioriteit;</text:p>
      <text:p text:style-name="ifm_p_mt.3.76mm_ifm">verzoekt de regering voorstellen te doen voor de uitbreiding van het programma Kansrijke Start, hierover te rapporteren voor de begroting 2027 en te bezien hoe de ondersteuning bij zwangerschap en geboorte voor kwetsbare gezinnen meegenomen kan worden,</text:p>
      <text:p text:style-name="ifm_p_mt.3.76mm_ifm">en gaat over tot de orde van de dag.</text:p>
      <text:p text:style-name="ifm_p_mt.3.76mm_ifm">Poortman</text:p>
      <text:p text:style-name="ifm_p_ifm">Vervuurt</text:p>
      <text:p text:style-name="ifm_p_ifm">Bevers</text:p>
      <text:p text:style-name="ifm_p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86<text:tab/><text:page-number text:select-page="current"/></text:p>
      </style:footer>
    </style:master-page>
    <style:master-page xmlns:sdu-fn="http://schema.sdu.nl/2011/07/functions" style:name="Landscape" style:page-layout-name="landscape-margin-text">
      <style:footer>
        <text:p text:style-name="footer">Tweede Kamer, vergaderjaar 2025-2026, 32 27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Poortman c.s. over voorstellen voor uitbreiding van het programma Kansrijke Start</dc:title>
    <meta:user-defined meta:name="OVERHEIDop.ParlID/DC.identifier">kst-32279-286</meta:user-defined>
    <meta:user-defined meta:name="OVERHEIDop.ondernummer">286</meta:user-defined>
    <meta:user-defined meta:name="DCTERMS.W3CDTF/DCTERMS.available">2026-04-03</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tie van het lid Poortman c.s. over voorstellen voor uitbreiding van het programma Kansrijke Start</meta:user-defined>
    <meta:user-defined meta:name="OVERHEIDop.indiener">D.J.H. (Diederik) van Dijk</meta:user-defined>
    <meta:user-defined meta:name="OVERHEIDop.indiener">M.H. Bikker</meta:user-defined>
    <meta:user-defined meta:name="OVERHEIDop.indiener">H. Bevers</meta:user-defined>
    <meta:user-defined meta:name="OVERHEIDop.indiener">M. Vervuurt</meta:user-defined>
    <meta:user-defined meta:name="OVERHEIDop.indiener">A. Poortma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org rond zwangerschap en geboorte; Motie; Motie van het lid Poortman c.s. over voorstellen voor uitbreiding van het programma Kansrijk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