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5
      <text:tab/>MOTIE VAN HET LID COENRADIE</text:h>
      <text:p text:style-name="ifm_p_ifm">Voorgesteld 2 april 2026</text:p>
      <text:p text:style-name="ifm_p_mt.3.76mm_ifm">De Kamer,</text:p>
      <text:p text:style-name="ifm_p_mt.3.76mm_ifm">gehoord de beraadslaging,</text:p>
      <text:p text:style-name="ifm_p_mt.3.76mm_ifm">constaterende dat de uitstroom van kraamzorgprofessionals hoog is en personeelstekorten daardoor verder toenemen;</text:p>
      <text:p text:style-name="ifm_p_mt.3.76mm_ifm">overwegende dat het behoud van ervaren medewerkers minstens zo belangrijk is als het werven van nieuwe instromers;</text:p>
      <text:p text:style-name="ifm_p_mt.3.76mm_ifm">overwegende dat factoren als hoge werkdruk, onregelmatigheid, administratieve lasten, reistijd en beperkte aantrekkelijkheid van het vak kunnen bijdragen aan uitstroom;</text:p>
      <text:p text:style-name="ifm_p_mt.3.76mm_ifm">verzoekt de regering om samen met de sector opties uit te werken om het werken in de kraamzorg aantrekkelijker te maken en de uitstroom terug te dringen, en de Kamer hierover voor eind 2026 te informer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5<text:tab/><text:page-number text:select-page="current"/></text:p>
      </style:footer>
    </style:master-page>
    <style:master-page xmlns:sdu-fn="http://schema.sdu.nl/2011/07/functions" style:name="Landscape" style:page-layout-name="landscape-margin-text">
      <style:footer>
        <text:p text:style-name="footer">Tweede Kamer, vergaderjaar 2025-2026, 32 27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Coenradie over opties om werken in de kraamzorg aantrekkelijker te maken en uitstroom terug te dringen</dc:title>
    <meta:user-defined meta:name="OVERHEIDop.ParlID/DC.identifier">kst-32279-285</meta:user-defined>
    <meta:user-defined meta:name="OVERHEIDop.ondernummer">285</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Coenradie over opties om werken in de kraamzorg aantrekkelijker te maken en uitstroom terug te dringen</meta:user-defined>
    <meta:user-defined meta:name="OVERHEIDop.indiener">I. Coenradie</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Coenradie over opties om werken in de kraamzorg aantrekkelijker te maken en uitstroom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