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4
      <text:tab/>MOTIE VAN HET LID COENRADIE</text:h>
      <text:p text:style-name="ifm_p_ifm">Voorgesteld 2 april 2026</text:p>
      <text:p text:style-name="ifm_p_mt.3.76mm_ifm">De Kamer,</text:p>
      <text:p text:style-name="ifm_p_mt.3.76mm_ifm">gehoord de beraadslaging,</text:p>
      <text:p text:style-name="ifm_p_mt.3.76mm_ifm">constaterende dat in de zorg al geruime tijd wordt gesproken over het terugdringen van administratieve lasten, terwijl zorgprofessionals in de praktijk nog altijd veel hinder van dergelijke lasten ondervinden;</text:p>
      <text:p text:style-name="ifm_p_mt.3.76mm_ifm">constaterende dat ook in de kraamzorg onnodige registratiedruk en bureaucratie bijdragen aan hoge werkdruk en minder tijd voor moeder en kind;</text:p>
      <text:p text:style-name="ifm_p_mt.3.76mm_ifm">overwegende dat het terugdringen van administratieve lasten niet opnieuw mag blijven steken in goede bedoelingen en overlegstructuren;</text:p>
      <text:p text:style-name="ifm_p_mt.3.76mm_ifm">verzoekt de regering om samen met kraamzorgorganisaties en professionals concrete administratieve verplichtingen in de kraamzorg te schrappen of te vereenvoudigen, hierover voor eind 2026 uitvoeringsafspraken te maken, en de Kamer te informeren welke merkbare vermindering van regeldruk dit in de praktijk oplevert,</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4<text:tab/><text:page-number text:select-page="current"/></text:p>
      </style:footer>
    </style:master-page>
    <style:master-page xmlns:sdu-fn="http://schema.sdu.nl/2011/07/functions" style:name="Landscape" style:page-layout-name="landscape-margin-text">
      <style:footer>
        <text:p text:style-name="footer">Tweede Kamer, vergaderjaar 2025-2026, 32 27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Coenradie over administratieve verplichtingen in de kraamzorg schrappen of vereenvoudigen</dc:title>
    <meta:user-defined meta:name="OVERHEIDop.ParlID/DC.identifier">kst-32279-284</meta:user-defined>
    <meta:user-defined meta:name="OVERHEIDop.ondernummer">284</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Coenradie over administratieve verplichtingen in de kraamzorg schrappen of vereenvoudigen</meta:user-defined>
    <meta:user-defined meta:name="OVERHEIDop.indiener">I. Coenradie</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Coenradie over administratieve verplichtingen in de kraamzorg schrappen of vereenvou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