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83
      <text:tab/>MOTIE VAN DE LEDEN VERVUURT EN POORTMA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de beschikbaarheid van kraamzorg onder druk staat;</text:p>
      <text:p text:style-name="ifm_p_mt.3.76mm_ifm">constaterende dat juist in wijken met veel kwetsbare gezinnen de tekorten groot zijn en soms helemaal geen kraamzorg geleverd wordt;</text:p>
      <text:p text:style-name="ifm_p_mt.3.76mm_ifm">overwegende dat goede kraamzorg van groot belang is voor een goede start voor kinderen en voor gelijke kansen;</text:p>
      <text:p text:style-name="ifm_p_mt.3.76mm_ifm">overwegende dat het leveren van kraamzorg aan kwetsbare gezinnen vaak meer tijd en aandacht vraagt van het personeel;</text:p>
      <text:p text:style-name="ifm_p_mt.3.76mm_ifm">verzoekt de regering om samen met de NZa te verkennen welke knelpunten binnen de kraamzorgtarieven weggenomen kunnen worden om bij te dragen aan een betere verdeling van het aanbod,</text:p>
      <text:p text:style-name="ifm_p_mt.3.76mm_ifm">en gaat over tot de orde van de dag.</text:p>
      <text:p text:style-name="ifm_p_mt.3.76mm_ifm">Vervuurt</text:p>
      <text:p text:style-name="ifm_p_ifm">P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de leden Vervuurt en Poortman over verkennen welke knelpunten binnen de kraamzorgtarieven weggenomen kunnen worden</dc:title>
    <meta:user-defined meta:name="OVERHEIDop.ParlID/DC.identifier">kst-32279-283</meta:user-defined>
    <meta:user-defined meta:name="OVERHEIDop.ondernummer">283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vuurt en Poortman over verkennen welke knelpunten binnen de kraamzorgtarieven weggenomen kunnen worden</meta:user-defined>
    <meta:user-defined meta:name="OVERHEIDop.indiener">A. Poortman</meta:user-defined>
    <meta:user-defined meta:name="OVERHEIDop.indiener">M. Vervuurt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de leden Vervuurt en Poortman over verkennen welke knelpunten binnen de kraamzorgtarieven weggenom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