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2
      <text:tab/>MOTIE VAN HET LID VLIEGENTHART</text:h>
      <text:p text:style-name="ifm_p_ifm">Voorgesteld 2 april 2026</text:p>
      <text:p text:style-name="ifm_p_mt.3.76mm_ifm">De Kamer,</text:p>
      <text:p text:style-name="ifm_p_mt.3.76mm_ifm">gehoord de beraadslaging,</text:p>
      <text:p text:style-name="ifm_p_mt.3.76mm_ifm">constaterende dat de kraamzorg momenteel onder druk staat, wat in de praktijk leidt tot een gebrek aan toegang tot kraamzorg, wat gezinnen in kwetsbare situaties en wijken extra hard raakt;</text:p>
      <text:p text:style-name="ifm_p_mt.3.76mm_ifm">constaterende dat in diverse gemeenten er pilots zijn om de financiële drempel voor kraamzorg weg te nemen en kraamzorg flexibeler in te zetten bij gezinnen in kwetsbare situaties, zoals Geboortezorg Flex in Zuid-Limburg;</text:p>
      <text:p text:style-name="ifm_p_mt.3.76mm_ifm">overwegende dat alle moeders en kinderen een veilige en gezonde start verdienen, ongeacht hun woonplaats;</text:p>
      <text:p text:style-name="ifm_p_mt.3.76mm_ifm">verzoekt de regering om in kaart te brengen hoe een dergelijke wijkgerichte aanpak voor kraamzorg landelijk uitgerold zou kunnen worden, en de Kamer hierover te informeren voor het zomerreces,</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82<text:tab/><text:page-number text:select-page="current"/></text:p>
      </style:footer>
    </style:master-page>
    <style:master-page xmlns:sdu-fn="http://schema.sdu.nl/2011/07/functions" style:name="Landscape" style:page-layout-name="landscape-margin-text">
      <style:footer>
        <text:p text:style-name="footer">Tweede Kamer, vergaderjaar 2025-2026, 32 27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Vliegenthart over een landelijke uitrol van een wijkgerichte aanpak voor kraamzorg</dc:title>
    <meta:user-defined meta:name="OVERHEIDop.ParlID/DC.identifier">kst-32279-282</meta:user-defined>
    <meta:user-defined meta:name="OVERHEIDop.ondernummer">282</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het lid Vliegenthart over een landelijke uitrol van een wijkgerichte aanpak voor kraamzorg</meta:user-defined>
    <meta:user-defined meta:name="OVERHEIDop.indiener">L. Vliegenthart</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het lid Vliegenthart over een landelijke uitrol van een wijkgerichte aanpak voor kraam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