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80
      <text:tab/>MOTIE VAN HET LID DIEDERIK VAN DIJK C.S.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overwegende dat uit diverse onderzoeken blijkt dat de eigen bijdrage voor kraamzorg een drempel vormt voor de toegankelijkheid van zorg voor moeders en kinderen in een kwetsbare situatie;</text:p>
      <text:p text:style-name="ifm_p_mt.3.76mm_ifm">overwegende dat investeren in zorg en ondersteuning in de eerste 1.000 dagen aantoonbaar leidt tot een kostenbesparing in de zorg en sociale zekerheid op latere leeftijd;</text:p>
      <text:p text:style-name="ifm_p_mt.3.76mm_ifm">verzoekt de regering om bij de begroting 2027 een voorstel te doen om de financiële drempel voor kraamzorg voor in ieder geval kwetsbare moeders en gezinnen weg te nemen,</text:p>
      <text:p text:style-name="ifm_p_mt.3.76mm_ifm">en gaat over tot de orde van de dag.</text:p>
      <text:p text:style-name="ifm_p_mt.3.76mm_ifm">Diederik van Dijk</text:p>
      <text:p text:style-name="ifm_p_ifm">Bikker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Diederik van Dijk c.s. over de financiële drempel voor kraamzorg voor kwetsbare moeders en gezinnen wegnemen</dc:title>
    <meta:user-defined meta:name="OVERHEIDop.ParlID/DC.identifier">kst-32279-280</meta:user-defined>
    <meta:user-defined meta:name="OVERHEIDop.ondernummer">280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de financiële drempel voor kraamzorg voor kwetsbare moeders en gezinnen wegnemen</meta:user-defined>
    <meta:user-defined meta:name="OVERHEIDop.indiener">S.E.M. Dobbe</meta:user-defined>
    <meta:user-defined meta:name="OVERHEIDop.indiener">M.H. Bikker</meta:user-defined>
    <meta:user-defined meta:name="OVERHEIDop.indiener">D.J.H. (Diederik) van Dijk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het lid Diederik van Dijk c.s. over de financiële drempel voor kraamzorg voor kwetsbare moeders en gezinnen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