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27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279
      <text:tab/>MOTIE VAN HET LID DIEDERIK VAN DIJK C.S.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overwegende dat via het Opleidingsfonds Kraamzorg tot 2024 extra opleidingsplekken werden gecreëerd waardoor ongeveer 400 extra kraamverzorgenden zijn opgeleid;</text:p>
      <text:p text:style-name="ifm_p_mt.3.76mm_ifm">overwegende dat een nieuw opleidingsfonds een belangrijke bijdrage kan leveren aan het tegengaan van het tekort aan kraamverzorgenden;</text:p>
      <text:p text:style-name="ifm_p_mt.3.76mm_ifm">verzoekt de regering in overleg te treden met zorgverzekeraars en de kraamzorgbranche om te komen tot afspraken over een nieuw opleidingsfonds,</text:p>
      <text:p text:style-name="ifm_p_mt.3.76mm_ifm">en gaat over tot de orde van de dag.</text:p>
      <text:p text:style-name="ifm_p_mt.3.76mm_ifm">Diederik van Dijk</text:p>
      <text:p text:style-name="ifm_p_ifm">Dobbe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279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279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org rond zwangerschap en geboorte; Motie; Motie van het lid Diederik van Dijk c.s. over een nieuw opleidingsfonds voor kraamzorg</dc:title>
    <meta:user-defined meta:name="OVERHEIDop.ParlID/DC.identifier">kst-32279-279</meta:user-defined>
    <meta:user-defined meta:name="OVERHEIDop.ondernummer">279</meta:user-defined>
    <meta:user-defined meta:name="DCTERMS.W3CDTF/DCTERMS.available">2026-04-03</meta:user-defined>
    <meta:user-defined meta:name="OVERHEIDop.KamerstukTypen/DC.type">Motie</meta:user-defined>
    <meta:user-defined meta:name="OVERHEIDop.dossiernummer">32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ederik van Dijk c.s. over een nieuw opleidingsfonds voor kraamzorg</meta:user-defined>
    <meta:user-defined meta:name="OVERHEIDop.indiener">M.H. Bikker</meta:user-defined>
    <meta:user-defined meta:name="OVERHEIDop.indiener">S.E.M. Dobbe</meta:user-defined>
    <meta:user-defined meta:name="OVERHEIDop.indiener">D.J.H. (Diederik) van Dijk</meta:user-defined>
    <meta:user-defined meta:name="OVERHEIDop.dossiertitel">Zorg rond zwangerschap en geboor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Zorg rond zwangerschap en geboorte; Motie; Motie van het lid Diederik van Dijk c.s. over een nieuw opleidingsfonds voor kraam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