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27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278
      <text:tab/>MOTIE VAN HET LID DOBBE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goede tarieven en salarissen essentiële voorwaarden zijn voor goede en toegankelijke kraamzorg;</text:p>
      <text:p text:style-name="ifm_p_mt.3.76mm_ifm">overwegende dat de Minister hier weliswaar niet rechtstreeks over gaat, maar wel stelselverantwoordelijk is;</text:p>
      <text:p text:style-name="ifm_p_mt.3.76mm_ifm">verzoekt de regering om via de ova-systematiek extra financiering beschikbaar te stellen om ervoor te zorgen dat wachtdiensten in de kraamzorg kunnen worden vergoed als volwaardige werktijd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279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279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org rond zwangerschap en geboorte; Motie; Motie van het lid Dobbe over extra financiering voor wachtdiensten in de kraamzorg</dc:title>
    <meta:user-defined meta:name="OVERHEIDop.ParlID/DC.identifier">kst-32279-278</meta:user-defined>
    <meta:user-defined meta:name="OVERHEIDop.ondernummer">278</meta:user-defined>
    <meta:user-defined meta:name="DCTERMS.W3CDTF/DCTERMS.available">2026-04-03</meta:user-defined>
    <meta:user-defined meta:name="OVERHEIDop.KamerstukTypen/DC.type">Motie</meta:user-defined>
    <meta:user-defined meta:name="OVERHEIDop.dossiernummer">32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extra financiering voor wachtdiensten in de kraamzorg</meta:user-defined>
    <meta:user-defined meta:name="OVERHEIDop.indiener">S.E.M. Dobbe</meta:user-defined>
    <meta:user-defined meta:name="OVERHEIDop.dossiertitel">Zorg rond zwangerschap en geboor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Zorg rond zwangerschap en geboorte; Motie; Motie van het lid Dobbe over extra financiering voor wachtdiensten in de kraam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