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27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276
      <text:tab/>MOTIE VAN HET LID DOBBE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constaterende dat concurrentie in de kraamzorg het lastiger maakt om via samenwerking problemen, zoals de hoeveelheid wachtdiensten, aan te pakken;</text:p>
      <text:p text:style-name="ifm_p_mt.3.76mm_ifm">verzoekt de regering om te onderzoeken wat de precieze impact is van marktwerking in de kraamzorg en welke mogelijkheden er zijn om de marktwerking in de kraamzorg te verminder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279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279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org rond zwangerschap en geboorte; Motie; Motie van het lid Dobbe over onderzoek naar de precieze impact van marktwerking in de kraamzorg</dc:title>
    <meta:user-defined meta:name="OVERHEIDop.ParlID/DC.identifier">kst-32279-276</meta:user-defined>
    <meta:user-defined meta:name="OVERHEIDop.ondernummer">276</meta:user-defined>
    <meta:user-defined meta:name="DCTERMS.W3CDTF/DCTERMS.available">2026-04-03</meta:user-defined>
    <meta:user-defined meta:name="OVERHEIDop.KamerstukTypen/DC.type">Motie</meta:user-defined>
    <meta:user-defined meta:name="OVERHEIDop.dossiernummer">32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onderzoek naar de precieze impact van marktwerking in de kraamzorg</meta:user-defined>
    <meta:user-defined meta:name="OVERHEIDop.indiener">S.E.M. Dobbe</meta:user-defined>
    <meta:user-defined meta:name="OVERHEIDop.dossiertitel">Zorg rond zwangerschap en geboor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Zorg rond zwangerschap en geboorte; Motie; Motie van het lid Dobbe over onderzoek naar de precieze impact van marktwerking in de kraam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