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75
      <text:tab/>MOTIE VAN DE LEDEN DOBBE EN DIEDERIK VAN DIJK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de kraamzorg onder grote druk staat doordat kraamverzorgenden het vak verlaten en gezinnen steeds vaker te weinig of geen zorg krijgen;</text:p>
      <text:p text:style-name="ifm_p_mt.3.76mm_ifm">overwegende dat het kabinet inzet op het verdelen van de schaarse capaciteit, maar niet op het oplossen van de oorzaken van deze schaarste;</text:p>
      <text:p text:style-name="ifm_p_mt.3.76mm_ifm">overwegende dat de schaarste alleen nog maar zal toenemen als er niet ook een aanpak van de oorzaken daarvan komt;</text:p>
      <text:p text:style-name="ifm_p_mt.3.76mm_ifm">verzoekt de regering om bij de aanpak van de problemen in de kraamzorg in ieder geval maatregelen te nemen om de schaarste te verkleinen,</text:p>
      <text:p text:style-name="ifm_p_mt.3.76mm_ifm">en gaat over tot de orde van de dag.</text:p>
      <text:p text:style-name="ifm_p_mt.3.76mm_ifm">Dobbe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de leden Dobbe en Diederik van Dijk over maatregelen nemen om de schaarste in de kraamzorg te verkleinen</dc:title>
    <meta:user-defined meta:name="OVERHEIDop.ParlID/DC.identifier">kst-32279-275</meta:user-defined>
    <meta:user-defined meta:name="OVERHEIDop.ondernummer">275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Diederik van Dijk over maatregelen nemen om de schaarste in de kraamzorg te verkleinen</meta:user-defined>
    <meta:user-defined meta:name="OVERHEIDop.indiener">D.J.H. (Diederik) van Dijk</meta:user-defined>
    <meta:user-defined meta:name="OVERHEIDop.indiener">S.E.M. Dobbe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de leden Dobbe en Diederik van Dijk over maatregelen nemen om de schaarste in de kraamzorg te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