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73
      <text:tab/>MOTIE VAN HET LID BIKKER C.S.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overwegende dat vergoedingen voor wachtdiensten laag zijn en in de tarieven geen reis- en parkeerkosten zijn opgenomen;</text:p>
      <text:p text:style-name="ifm_p_mt.3.76mm_ifm">overwegende dat het beroep van kraamverzorgende hierdoor minder aantrekkelijk wordt en kraamzorgorganisaties veel kosten voor eigen rekening nemen;</text:p>
      <text:p text:style-name="ifm_p_mt.3.76mm_ifm">verzoekt de regering te onderzoeken welke vergoeding voor wachtdiensten en reis- en parkeerkosten kostendekkend en fatsoenlijk is en hoe dit in de tarieven opgenomen kan worden,</text:p>
      <text:p text:style-name="ifm_p_mt.3.76mm_ifm">en gaat over tot de orde van de dag.</text:p>
      <text:p text:style-name="ifm_p_mt.3.76mm_ifm">Bikker</text:p>
      <text:p text:style-name="ifm_p_ifm">Diederik van Dijk</text:p>
      <text:p text:style-name="ifm_p_ifm">Dobbe</text:p>
      <text:p text:style-name="ifm_p_ifm">Keijzer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279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279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het lid Bikker c.s. over onderzoeken welke vergoeding voor wachtdiensten en reis- en parkeerkosten kostendekkend en fatsoenlijk is</dc:title>
    <meta:user-defined meta:name="OVERHEIDop.ParlID/DC.identifier">kst-32279-273</meta:user-defined>
    <meta:user-defined meta:name="OVERHEIDop.ondernummer">273</meta:user-defined>
    <meta:user-defined meta:name="DCTERMS.W3CDTF/DCTERMS.available">2026-04-03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onderzoeken welke vergoeding voor wachtdiensten en reis- en parkeerkosten kostendekkend en fatsoenlijk is</meta:user-defined>
    <meta:user-defined meta:name="OVERHEIDop.indiener">F.M. Wiersma</meta:user-defined>
    <meta:user-defined meta:name="OVERHEIDop.indiener">M.C.G. Keijzer</meta:user-defined>
    <meta:user-defined meta:name="OVERHEIDop.indiener">S.E.M. Dobbe</meta:user-defined>
    <meta:user-defined meta:name="OVERHEIDop.indiener">D.J.H. (Diederik) van Dijk</meta:user-defined>
    <meta:user-defined meta:name="OVERHEIDop.indiener">M.H. Bikker</meta:user-defined>
    <meta:user-defined meta:name="OVERHEIDop.dossiertitel">Zorg rond zwangerschap en geboor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Zorg rond zwangerschap en geboorte; Motie; Motie van het lid Bikker c.s. over onderzoeken welke vergoeding voor wachtdiensten en reis- en parkeerkosten kostendekkend en fatsoen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