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7
      <text:tab/>MOTIE VAN DE LEDEN KOOIMAN EN VOORTMAN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wanneer er sprake is van concentratie van geboortezorg verloskundigen vaak geconfronteerd worden met het feit dat de klinische verloskunde buiten hun werkgebied komt te vallen;</text:p>
      <text:p text:style-name="ifm_p_mt.3.76mm_ifm">overwegende, dat verloskundigen bij begeleiding van zwangeren buiten hun werkgebied recht hebben op een vaste toeslag in de orde van 40%;</text:p>
      <text:p text:style-name="ifm_p_mt.3.76mm_ifm">constaterende, dat verloskundigen in Delfzijl desondanks nog geconfronteerd worden met zorgverzekeraars die deze toeslag niet willen betalen;</text:p>
      <text:p text:style-name="ifm_p_mt.3.76mm_ifm">verzoekt de regering te zorgen voor een adequate betaling van verloskundigen als er sprake is van concentratie van geboortezorg,</text:p>
      <text:p text:style-name="ifm_p_mt.3.76mm_ifm">en gaat over tot de orde van de dag.</text:p>
      <text:p text:style-name="ifm_p_mt.3.76mm_ifm">Kooima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279, nr. 2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279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Zorg rond zwangerschap en geboorte; Motie; Motie Kooiman/Voortman over adequate betaling van verloskundigen</dc:title>
    <meta:user-defined meta:name="OVERHEIDop.ParlID/DC.identifier">kst-32279-27</meta:user-defined>
    <meta:user-defined meta:name="OVERHEIDop.ondernummer">27</meta:user-defined>
    <meta:user-defined meta:name="DCTERMS.W3CDTF/DCTERMS.available">2012-03-16</meta:user-defined>
    <meta:user-defined meta:name="OVERHEIDop.KamerstukTypen/DC.type">Motie</meta:user-defined>
    <meta:user-defined meta:name="OVERHEIDop.dossiernummer">32279</meta:user-defined>
    <meta:user-defined meta:name="OVERHEIDop.documenttitel">Motie Kooiman/Voortman over adequate betaling van verloskundigen</meta:user-defined>
    <meta:user-defined meta:name="OVERHEIDop.Parlementair/DC.type">Kamerstuk</meta:user-defined>
    <meta:user-defined meta:name="OVERHEIDop.indiener">L.G.J. Voortman</meta:user-defined>
    <meta:user-defined meta:name="OVERHEIDop.indiener">C.J.E. Kooiman</meta:user-defined>
    <meta:user-defined meta:name="OVERHEIDop.vergaderjaar">2011-2012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Kooiman/Voortman over adequate betaling van verlosku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