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65
      <text:tab/>BRIEF VAN DE STAATSSECRETARIS VAN VOLKSGEZONDHEID, WELZIJN EN SPORT</text:h>
      <text:p text:style-name="ifm_p_mt.3.76mm_ifm">Aan de Voorzitter van de Tweede Kamer der Staten-Generaal</text:p>
      <text:p text:style-name="ifm_p_mt.3.76mm_ifm">Den Haag, 1 september 2025</text:p>
      <text:p text:style-name="ifm_p_mt.3.76mm_ifm">Hierbij bied ik uw Kamer het op 10 juli verschenen advies «Vitamine K voor baby’s» van de Gezondheidsraad aan. Het advies is te raadplegen via Vitamine K voor baby’s | Vitamines, mineralen en supplementen | Gezondheidsraad.</text:p>
      <text:p text:style-name="ifm_p_ifm">Zoals eerder gedeeld met uw Kamer<text:note text:id="ID-1211117-d36e68" text:note-class="footnote"><text:note-citation text:label="1 ">1</text:note-citation><text:note-body><text:p text:style-name="ifm_p_font.normal_size.6.93pt_mt..5mm_indent.-0.1161in_mleft.0.1161in_ifm">Kamerstuk 2023–2024, 32 279, nr. 251</text:p></text:note-body></text:note> heeft de voormalig Staatssecretaris van Jeugd, Preventie Sport hierom gevraagd.</text:p>
      <text:p text:style-name="ifm_p_mt.3.76mm_ifm">Ik dank de Gezondheidsraad voor dit advies. Ik zal, zo mogelijk binnen drie maanden, uw Kamer informeren over mijn beleidsreactie op dit advies.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279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279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Brief regering; Advies Gezondheidsraad vitamine K voor baby’s</dc:title>
    <meta:user-defined meta:name="OVERHEIDop.ParlID/DC.identifier">kst-32279-265</meta:user-defined>
    <meta:user-defined meta:name="OVERHEIDop.ondernummer">265</meta:user-defined>
    <meta:user-defined meta:name="DCTERMS.W3CDTF/DCTERMS.available">2025-09-02</meta:user-defined>
    <meta:user-defined meta:name="OVERHEIDop.KamerstukTypen/DC.type">Brief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 Gezondheidsraad vitamine K voor baby’s</meta:user-defined>
    <meta:user-defined meta:name="OVERHEIDop.indiener">J.Z.C.M. Tielen</meta:user-defined>
    <meta:user-defined meta:name="OVERHEIDop.dossiertitel">Zorg rond zwangerschap en geboor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1</meta:user-defined>
    <meta:user-defined meta:name="DC.title">Zorg rond zwangerschap en geboorte; Brief regering; Advies Gezondheidsraad vitamine K voor baby’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