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64
      <text:tab/>BRIEF VAN DE STAATSSECRETARIS VAN VOLKSGEZONDHEID, WELZIJN EN SPORT</text:h>
      <text:p text:style-name="ifm_p_mt.3.76mm_ifm">Aan de Voorzitter van de Tweede Kamer der Staten-Generaal</text:p>
      <text:p text:style-name="ifm_p_mt.3.76mm_ifm">Den Haag, 30 juni 2025</text:p>
      <text:p text:style-name="ifm_p_mt.3.76mm_ifm">Hierbij bied ik u het rapport «Het begint met luisteren» aan. Dit rapport bevat de resultaten van de studie Aanvullende Vragen Onbedoelde Zwangerschap (AVOZ). Deze studie is onderdeel van het ZonMw-programma Onbedoelde Zwangerschap en Kwetsbaar (jong) Ouderschap.<text:note text:id="ID-1205750-d36e62" text:note-class="footnote"><text:note-citation text:label="1 ">1</text:note-citation><text:note-body><text:p text:style-name="ifm_p_font.normal_size.6.93pt_mt..5mm_indent.-0.1161in_mleft.0.1161in_ifm">https://www.zonmw.nl/nl/programma/onbedoelde-zwangerschap-en-kwetsbaar-jong-ouderschap</text:p></text:note-body></text:note> Het onderzoek is geïnitieerd in opdracht van het vorige kabinet als onderdeel van de Aanpak onbedoelde en ongewenste zwangerschap. Het rapport over de tweede deelvraag van deze studie is op 14 maart 2024 al met uw Kamer gedeeld.<text:note text:id="ID-1205750-d36e73" text:note-class="footnote"><text:note-citation text:label="2 ">2</text:note-citation><text:note-body><text:p text:style-name="ifm_p_font.normal_size.6.93pt_mt..5mm_indent.-0.1161in_mleft.0.1161in_ifm">Kamerstukken II, 2023/24, 32 279, nr. 252</text:p></text:note-body></text:note> Met het delen van dit rapport over de resterende deelvragen kom ik tegemoet aan de toezegging die ik heb gedaan in mijn brief van 14 april 2025.<text:note text:id="ID-1205750-d36e82" text:note-class="footnote"><text:note-citation text:label="3 ">3</text:note-citation><text:note-body><text:p text:style-name="ifm_p_font.normal_size.6.93pt_mt..5mm_indent.-0.1161in_mleft.0.1161in_ifm">Kamerstukken II, 2024/25, 32 279, nr. 263</text:p></text:note-body></text:note> In deze brief heb ik toegezegd het rapport van de drie AVOZ-deelstudies voor het zomerreces van 2025 met uw Kamer te delen.</text:p>
      <text:p text:style-name="ifm_p_ifm">De studie levert waardevolle inzichten op over factoren die samenhangen met onbedoelde zwangerschappen en over ervaringen met zorg en ondersteuning bij een onbedoelde zwangerschap. Het rapport bevat concrete aanbevelingen voor verschillende betrokkenen. De aanbevelingen voor zorgverleners en organisaties die zorg verlenen gaan over oordeelvrije en luisterende bejegening, ruimte voor de partner en proactieve afstemming. De aanbevelingen voor beleidsmakers, middenveld, media en maatschappij zien op randvoorwaarden voor zorg, informatievoorziening en beeldvorming. Deze aanbevelingen bieden daarmee aanknopingspunten voor het vervolg van de Aanpak onbedoelde en ongewenste zwangerschap vanaf 2026. Ik blijf namelijk inzetten op het voorkomen van onbedoelde en ongewenste zwangerschappen en op goede informatievoorziening en passende ondersteuning voor mensen die hiermee te maken krijgen. Zo vergroten we de regie van mensen op hun leven: met óf zonder kinderwens.</text:p>
      <text:p text:style-name="ifm_p_ifm">De komende maanden ga ik samen met veldpartijen aan de slag met de uitkomsten van het rapport. Ik zal bekijken hoe opvolging kan worden gegeven aan de aanbevelingen en hoe deze een plek kunnen krijgen in beleid. Komend najaar zal ik uw Kamer hierover informeren.</text:p>
      <text:p text:style-name="ifm_p_mt.3.76mm_ifm">Ik hoop uw Kamer hiermee voldoende te hebben geïnformeerd.</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279, nr. 264<text:tab/><text:page-number text:select-page="current"/></text:p>
      </style:footer>
    </style:master-page>
    <style:master-page xmlns:sdu-fn="http://schema.sdu.nl/2011/07/functions" style:name="Landscape" style:page-layout-name="landscape-margin-text">
      <style:footer>
        <text:p text:style-name="footer">Tweede Kamer, vergaderjaar 2024-2025, 32 279,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Deelrapport studie Aanvullende Vragen Onbedoelde Zwangerschap (AVOZ)</dc:title>
    <meta:user-defined meta:name="OVERHEIDop.ParlID/DC.identifier">kst-32279-264</meta:user-defined>
    <meta:user-defined meta:name="OVERHEIDop.ondernummer">264</meta:user-defined>
    <meta:user-defined meta:name="DCTERMS.W3CDTF/DCTERMS.available">2025-07-10</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10/xml/MC-OEP-Kamerstuk-Web.xml</meta:user-defined>
    <meta:user-defined meta:name="OVERHEIDop.documenttitel">Deelrapport studie Aanvullende Vragen Onbedoelde Zwangerschap (AVOZ)</meta:user-defined>
    <meta:user-defined meta:name="OVERHEIDop.indiener">J.Z.C.M. Tielen</meta:user-defined>
    <meta:user-defined meta:name="OVERHEIDop.dossiertitel">Zorg rond zwangerschap en geboor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Zorg rond zwangerschap en geboorte; Brief regering; Deelrapport studie Aanvullende Vragen Onbedoelde Zwangerschap (AVO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