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61
      <text:tab/>BRIEF VAN DE MINISTER VAN VOLKSGEZONDHEID, WELZIJN EN SPORT</text:h>
      <text:p text:style-name="ifm_p_mt.3.76mm_ifm">Aan de Voorzitter van de Tweede Kamer der Staten-Generaal</text:p>
      <text:p text:style-name="ifm_p_mt.3.76mm_ifm">Den Haag, 16 september 2024</text:p>
      <text:p text:style-name="ifm_p_mt.3.76mm_ifm">Met deze brief informeer ik uw Kamer over mijn voornemen om een technische wijziging door te voeren in de conceptherziening van de subsidieregeling van VIPP Babyconnect<text:note text:id="ID-1157220-d36e68" text:note-class="footnote"><text:note-citation text:label="1 ">1</text:note-citation><text:note-body><text:p text:style-name="ifm_p_font.normal_size.6.93pt_mt..5mm_indent.-0.1161in_mleft.0.1161in_ifm">Kamerstukken II 2023/2024, 32 279, nr. 257</text:p></text:note-body></text:note> die tot 18 september 2024 in voorhang in de Tweede Kamer ligt.</text:p>
      <text:p text:style-name="ifm_p_mt.3.76mm_ifm">Met de subsidieregeling wordt subsidie verstrekt aan penvoerders namens samenwerkende Verloskundige Samenwerkingsverbanden (VSV’s), zodat zij gestandaardiseerd gegevens onderling en met de patiënt kunnen gaan delen. Een aantal van deze penvoerders betreft kartrekkerregio’s: regio’s die inhoudelijk vooroplopen en de lessen die zij leren met andere regio’s delen. Deze kartrekkerregio’s maken hogere kosten dan de organisaties die kunnen profiteren van hun lessen. Alle subsidieaanvragers hebben mij gezamenlijk verzocht om de mogelijkheid te bieden de kartrekkerregio’s een hogere vergoeding voor hun activiteiten te geven, en dit te compenseren door lagere bedragen toe te kennen aan andere aanvragers, die ook minder kosten maken. Zij hebben aangegeven dat zij de benodigde subsidie onderling met elkaar zullen afstemmen.</text:p>
      <text:p text:style-name="ifm_p_mt.3.76mm_ifm">Vanwege dit gezamenlijk verzoek heb ik besloten om een spoedwijziging in de huidige herzieningsregeling in te dienen. Dit biedt subsidieaanvragers onderling flexibiliteit, terwijl de subsidieverstrekking en verantwoording transparant en rechtmatig blijven. De maximaal aan te vragen vergoeding per VSV wordt verruimd en er wordt een extra subsidieplafond opgenomen om ervoor te zorgen dat de gezamenlijke aanvragen dit plafond niet overstijgen. Indien de herzieningsaanvragen gezamenlijk het budget overschrijden, zal er evenredig worden verdeeld op alle herzieningsaanvragen. Het totaalbudget voor de subsidieregeling verandert hierdoor niet ten opzichte van de wijzigingsregeling die nu in voorhang ligt.</text:p>
      <text:p text:style-name="ifm_p_mt.3.76mm_ifm">Deze technische wijziging betreft een kleine, geen inhoudelijke wijziging van de Beleidsregel, waardoor het opnieuw voorhangen of verlengen van de voorhang van de conceptherziening niet nodig is.</text:p>
      <text:p text:style-name="ifm_p_mt.3.76mm_ifm">Ik hoop u zo voldoende te hebben geïnformeerd over de beoogde wijzigingen van de Beleidsregel en over mijn beleidsvoornemens.</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79, nr. 261<text:tab/><text:page-number text:select-page="current"/></text:p>
      </style:footer>
    </style:master-page>
    <style:master-page xmlns:sdu-fn="http://schema.sdu.nl/2011/07/functions" style:name="Landscape" style:page-layout-name="landscape-margin-text">
      <style:footer>
        <text:p text:style-name="footer">Tweede Kamer, vergaderjaar 2023-2024, 32 279,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Spoedwijziging Herzieningsregeling VIPP Babyconnect</dc:title>
    <meta:user-defined meta:name="OVERHEIDop.ParlID/DC.identifier">kst-32279-261</meta:user-defined>
    <meta:user-defined meta:name="OVERHEIDop.ondernummer">261</meta:user-defined>
    <meta:user-defined meta:name="DCTERMS.W3CDTF/DCTERMS.available">2024-09-17</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9/xml/MC-OEP-Kamerstuk-Web.xml</meta:user-defined>
    <meta:user-defined meta:name="OVERHEIDop.documenttitel">Spoedwijziging Herzieningsregeling VIPP Babyconnect</meta:user-defined>
    <meta:user-defined meta:name="OVERHEIDop.indiener">M. Agema</meta:user-defined>
    <meta:user-defined meta:name="OVERHEIDop.dossiertitel">Zorg rond zwangerschap en geboor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Zorg rond zwangerschap en geboorte; Brief regering; Spoedwijziging Herzieningsregeling VIPP Babyconn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