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6
      <text:tab/>MOTIE VAN DE LEDEN KOOIMAN EN VOORTMAN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onderzoek heeft aangetoond dat klinische verloskunde in streekziekenhuizen een wezenlijke bijdrage levert aan het voorkomen van onnodige kindersterfte;</text:p>
      <text:p text:style-name="ifm_p_mt.3.76mm_ifm">overwegende, dat voor een veilige thuisbevalling in plattelandsgebieden of in de periferie van Nederland het noodzakelijk is dat klinische achtervang op korte afstand wordt gewaarborgd;</text:p>
      <text:p text:style-name="ifm_p_mt.3.76mm_ifm">spreekt uit dat in de bestaande streekziekenhuizen in principe klinische verloskunde dient te worden gerealiseerd dan wel behouden;</text:p>
      <text:p text:style-name="ifm_p_mt.3.76mm_ifm">draagt de regering op in overleg met verloskundigen, huisartsen, kinderartsen en gynaecologen hiertoe de voorwaarden te maken,</text:p>
      <text:p text:style-name="ifm_p_mt.3.76mm_ifm">en gaat over tot de orde van de dag.</text:p>
      <text:p text:style-name="ifm_p_mt.3.76mm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79, nr. 2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7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Zorg rond zwangerschap en geboorte; Motie; Motie Kooiman/Voortman over klinische verloskunde in streekziekenhuizen</dc:title>
    <meta:user-defined meta:name="OVERHEIDop.ParlID/DC.identifier">kst-32279-26</meta:user-defined>
    <meta:user-defined meta:name="OVERHEIDop.ondernummer">26</meta:user-defined>
    <meta:user-defined meta:name="DCTERMS.W3CDTF/DCTERMS.available">2012-03-16</meta:user-defined>
    <meta:user-defined meta:name="OVERHEIDop.KamerstukTypen/DC.type">Motie</meta:user-defined>
    <meta:user-defined meta:name="OVERHEIDop.dossiernummer">32279</meta:user-defined>
    <meta:user-defined meta:name="OVERHEIDop.documenttitel">Motie Kooiman/Voortman over klinische verloskunde in streekziekenhuizen</meta:user-defined>
    <meta:user-defined meta:name="OVERHEIDop.Parlementair/DC.type">Kamerstuk</meta:user-defined>
    <meta:user-defined meta:name="OVERHEIDop.indiener">L.G.J. Voortman</meta:user-defined>
    <meta:user-defined meta:name="OVERHEIDop.indiener">C.J.E. Kooiman</meta:user-defined>
    <meta:user-defined meta:name="OVERHEIDop.vergaderjaar">2011-2012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Kooiman/Voortman over klinische verloskunde in streek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