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57
      <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jun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8 september 2024.</text:p><text:p text:style-name="ifm_p_size.6.93pt_mt.3.76mm_ifm">De voordracht voor de vast te stellen ministeriële regeling kan niet eerder worden gedaan dan op 19 september 2024 dan wel binnen veertien dagen na het verstrekken van de in de vorige volzin bedoelde inlichtingen.</text:p></draw:text-box></draw:frame>Aan de Voorzitter van de Tweede Kamer der Staten-Generaal</text:p>
      <text:p text:style-name="ifm_p_mt.3.76mm_ifm">Den Haag, 20 juni 2024</text:p>
      <text:p text:style-name="ifm_p_mt.3.76mm_ifm">Met deze brief informeer ik uw Kamer over mijn voornemen tot het publiceren van de wijziging van de Beleidsregel subsidiëring Versnellingsprogramma Informatie-uitwisseling Patiënt en Professional Babyconnect.</text:p>
      <text:p text:style-name="ifm_p_mt.3.76mm_ifm">Ik stuur deze brief in het kader van de wettelijk voorgeschreven voorhangprocedure (artikel 4.10, zevende lid, van de Comptabiliteitswet 2016) en biedt uw Kamer de mogelijkheid zich uit te spreken over mijn voornemen voordat ik deze zal ondertekenen en ter publicatie aan de Staatscourant zal zenden.</text:p>
      <text:p text:style-name="ifm_p_mt.3.76mm_ifm">Op grond van de aangehaalde bepaling onderteken ik de wijzigingsregeling niet eerder dan 30 dagen (buiten reces) nadat deze aan uw Kamer is voorgelegd.</text:p>
      <text:p text:style-name="ifm_p_mt.3.76mm_ifm">Een conceptversie van de wijzigingsregeling is als bijlage (bijlage 1) toegevoegd. Er wordt gestreefd naar een inwerkingtreding in de week van 7 oktober 2024.</text:p>
      <text:h text:style-name="ifm_p_font.bold_mt.3.76mm_page.keep-with-next_ifm" text:outline-level="1">Aanleiding</text:h>
      <text:p text:style-name="ifm_p_mt.3.76mm_ifm">Door verschillende afhankelijkheden in het veld loopt de implementatie van gegevensuitwisseling in de geboortezorg (VIPP Programma Babyconnect) vertraging op. In plaats van 15 juni 2024 zal de implementatie op zijn laatst afgerond zijn op 31 december 2024. Dit heeft financiële gevolgen. De minimale kosten van de vertraging worden opgevangen met de wijzigingsregeling en worden hieronder nader toegelicht.</text:p>
      <text:p text:style-name="ifm_p_mt.3.76mm_ifm">Op de volgende punten zijn wijzigingen doorgevoerd: Ten eerste wordt de subsidiabele periode verlengd tot 31 december 2025. Ook wordt een inflatiecorrectie op het maximale aan te vragen gesubsidieerde bedrag toegepast en worden er extra middelen beschikbaar gesteld om de vastgestelde vertraging in 2024 op te vangen. Dit wordt ingezet als eenmalige stimulans om de laatste implementatie werkzaamheden te kunnen afronden in 2024.</text:p>
      <text:p text:style-name="ifm_p_mt.3.76mm_ifm">Ten vierde wordt een overbrugging van de implementatie- en ICT kosten voor 2025 beschikbaar gesteld. In tegenstelling tot eerdere verwachtingen worden de specifieke ICT-kosten voor digitale gegevensuitwisseling niet per 1 januari 2025 expliciet opgenomen in de verloskunde- en kraamzorgtarieven van de Nederlandse Zorgautoriteit (NZa). Om te voorkomen dat zorgpartijen de overbrugging financieel niet kunnen opvangen en daardoor vroegtijdig stoppen met gegevensuitwisseling biedt de wijzigingsregeling nu deze overbrugging. In 2025 herijkt de NZa de tarieven zodat bovenstaande kosten meegenomen worden bij de berekening van het tarief van 2026.</text:p>
      <text:p text:style-name="ifm_p_mt.3.76mm_ifm">Ter afsluiting behelst wijziging van de wijzigingsregeling een aantal aanpassingen van de uitkomstdoelen vanwege diverse afhankelijkheden in de sector.</text:p>
      <text:h text:style-name="ifm_p_font.bold_mt.3.76mm_page.keep-with-next_ifm" text:outline-level="1">Toelichting</text:h>
      <text:p text:style-name="ifm_p_mt.3.76mm_ifm">Op grond van deze subsidieregeling kan subsidie worden verstrekt aan de regionale partnerschappen ter bevordering van de digitale informatie-uitwisseling in de gehele geboortezorgketen en met de zwangere. Het doel van het VIPP-programma Babyconnect is het mogelijk maken dat de professionals in de geboortezorgketen gestandaardiseerd gegevens met elkaar kunnen uitwisselen. Elke zorggebruiker die dat wil, kan uiterlijk aan het einde van dit programma, veilig, betrouwbaar en zonder kosten, digitaal en gestandaardiseerd beschikken over de eigen gezondheidsgegevens in een persoonlijke (PGO).</text:p>
      <text:p text:style-name="ifm_p_mt.3.76mm_ifm">Er doen in totaal negen regionale partnerschappen mee bestaande uit 62 Verloskundige Samenwerkingsverbanden (VSV’s). Met bovenstaande wijzigingen is de verwachting dat regionale partnerschappen aan het einde van de nieuwe projectperiode het beoogde doel, een verdere intensivering van de integrale samenwerking met behulp van digitale gegevensuitwisseling, hebben behaald.</text:p>
      <text:p text:style-name="ifm_p_mt.3.76mm_ifm">Ik hoop u zo voldoende te hebben geïnformeerd over de beoogde wijzigingen van de subsidieregeling en over mijn beleidsvoornemen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279, nr. 257<text:tab/><text:page-number text:select-page="current"/></text:p>
      </style:footer>
    </style:master-page>
    <style:master-page xmlns:sdu-fn="http://schema.sdu.nl/2011/07/functions" style:name="Landscape" style:page-layout-name="landscape-margin-text">
      <style:footer>
        <text:p text:style-name="footer">Tweede Kamer, vergaderjaar 2023-2024, 32 279,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Wijziging van de Beleidsregel subsidiëring Versnellingsprogramma Informatie-uitwisseling Patiënt en Professional Babyconnect</dc:title>
    <meta:user-defined meta:name="OVERHEIDop.ParlID/DC.identifier">kst-32279-257</meta:user-defined>
    <meta:user-defined meta:name="OVERHEIDop.ondernummer">257</meta:user-defined>
    <meta:user-defined meta:name="DCTERMS.W3CDTF/DCTERMS.available">2024-06-24</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8/xml/MC-OEP-Kamerstuk-Web.xml</meta:user-defined>
    <meta:user-defined meta:name="OVERHEIDop.documenttitel">Wijziging van de Beleidsregel subsidiëring Versnellingsprogramma Informatie-uitwisseling Patiënt en Professional Babyconnect</meta:user-defined>
    <meta:user-defined meta:name="OVERHEIDop.indiener">P.A. Dijkstra</meta:user-defined>
    <meta:user-defined meta:name="OVERHEIDop.dossiertitel">Zorg rond zwangerschap e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Zorg rond zwangerschap en geboorte; Brief regering; Wijziging van de Beleidsregel subsidiëring Versnellingsprogramma Informatie-uitwisseling Patiënt en Professional Babyconn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