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48
      <text:tab/>MOTIE VAN HET LID GRINWIS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de NIPT sinds 1 april 2023 is opgenomen in het prenatale screeningsaanbod;</text:p>
      <text:p text:style-name="ifm_p_mt.3.76mm_ifm">overwegende dat counseling aan ouders voor hoe om te gaan met een afwijkende uitslag van groot belang is en dat ouderverenigingen of patiëntenorganisaties hierin ervaringsdeskundigheid kunnen inbrengen;</text:p>
      <text:p text:style-name="ifm_p_mt.3.76mm_ifm">overwegende dat ouders alleen op verzoek worden doorverwezen naar patiëntenverenigingen zoals Stichting Downsyndroom en het per behandelaar verschilt of deze mogelijkheid wordt aangeboden;</text:p>
      <text:p text:style-name="ifm_p_mt.3.76mm_ifm">verzoekt de regering in overleg te treden met de programmacommissie van het pre- en neonatale screeningsprogramma (PNS) over op welke manier het aanbieden van de mogelijkheid om in contact te treden met patiëntenorganisaties na een afwijkende uitslag van de NIPT de norm wordt,</text:p>
      <text:p text:style-name="ifm_p_mt.3.76mm_ifm">en gaat over tot de orde van de dag.</text:p>
      <text:p text:style-name="ifm_p_mt.3.76mm_ifm">Grinwis</text:p>
      <text:p text:style-name="ifm_p_ifm">Bikker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279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279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Grinwis c.s. over overleggen over hoe het aanbieden van de mogelijkheid om in contact te treden met patiëntenorganisaties na een afwijkende NIPT-uitslag de norm wordt</dc:title>
    <meta:user-defined meta:name="OVERHEIDop.ParlID/DC.identifier">kst-32279-248</meta:user-defined>
    <meta:user-defined meta:name="OVERHEIDop.ondernummer">248</meta:user-defined>
    <meta:user-defined meta:name="DCTERMS.W3CDTF/DCTERMS.available">2023-10-26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overleggen over hoe het aanbieden van de mogelijkheid om in contact te treden met patiëntenorganisaties na een afwijkende NIPT-uitslag de norm wordt</meta:user-defined>
    <meta:user-defined meta:name="OVERHEIDop.indiener">N.J.F. Pouw-Verweij</meta:user-defined>
    <meta:user-defined meta:name="OVERHEIDop.indiener">M.H. Bikker</meta:user-defined>
    <meta:user-defined meta:name="OVERHEIDop.indiener">P.A. Grinwis</meta:user-defined>
    <meta:user-defined meta:name="OVERHEIDop.dossiertitel">Zorg rond zwangerschap en geboor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Zorg rond zwangerschap en geboorte; Motie; Motie van het lid Grinwis c.s. over overleggen over hoe het aanbieden van de mogelijkheid om in contact te treden met patiëntenorganisaties na een afwijkende NIPT-uitslag de norm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