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6
      <text:tab/>MOTIE VAN HET LID DIJK</text:h>
      <text:p text:style-name="ifm_p_ifm">Voorgesteld 25 oktober 2023</text:p>
      <text:p text:style-name="ifm_p_mt.3.76mm_ifm">De Kamer,</text:p>
      <text:p text:style-name="ifm_p_mt.3.76mm_ifm">gehoord de beraadslaging,</text:p>
      <text:p text:style-name="ifm_p_mt.3.76mm_ifm">constaterende dat het RIVM in 2020 adviseerde om de eigen bijdrage in de kraamzorg af te schaffen;</text:p>
      <text:p text:style-name="ifm_p_mt.3.76mm_ifm">overwegende dat de kraamverzorgenden een belangrijke bijdrage leveren aan een gezonde en kansrijke start voor moeder en kind, doordat ze bijvoorbeeld 56% van de gezondheidsrisico's in gezinnen signaleren;</text:p>
      <text:p text:style-name="ifm_p_mt.3.76mm_ifm">overwegende dat onderzoek van het Erasmus MC vaststelde dat een op de zes vrouwen in Nederland te weinig kraamzorg afneemt, waarbij het vooral gaat om vrouwen met een lage sociaaleconomische status;</text:p>
      <text:p text:style-name="ifm_p_mt.3.76mm_ifm">overwegende dat deze groep vrouwen volgens hetzelfde onderzoek later in het jaar meer zorgkosten maakt;</text:p>
      <text:p text:style-name="ifm_p_mt.3.76mm_ifm">overwegende dat de eigen bijdrage voor kraamzorg een financiële drempel kan vormen om voldoende kraamzorg af te nemen;</text:p>
      <text:p text:style-name="ifm_p_mt.3.76mm_ifm">verzoekt de regering om de eigen bijdrage voor de kraamzorg af te schaff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46<text:tab/><text:page-number text:select-page="current"/></text:p>
      </style:footer>
    </style:master-page>
    <style:master-page xmlns:sdu-fn="http://schema.sdu.nl/2011/07/functions" style:name="Landscape" style:page-layout-name="landscape-margin-text">
      <style:footer>
        <text:p text:style-name="footer">Tweede Kamer, vergaderjaar 2023-2024, 32 279,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Dijk over het afschaffen van de eigen bijdrage voor de kraamzorg</dc:title>
    <meta:user-defined meta:name="OVERHEIDop.ParlID/DC.identifier">kst-32279-246</meta:user-defined>
    <meta:user-defined meta:name="OVERHEIDop.ondernummer">246</meta:user-defined>
    <meta:user-defined meta:name="DCTERMS.W3CDTF/DCTERMS.available">2023-10-26</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Dijk over het afschaffen van de eigen bijdrage voor de kraamzorg</meta:user-defined>
    <meta:user-defined meta:name="OVERHEIDop.indiener">J.P. Dijk</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Zorg rond zwangerschap en geboorte; Motie; Motie van het lid Dijk over het afschaffen van de eigen bijdrage voor de kraam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