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43
      <text:tab/>MOTIE VAN HET LID VAN HOUWELINGEN</text:h>
      <text:p text:style-name="ifm_p_ifm">Voorgesteld 25 oktober 2023</text:p>
      <text:p text:style-name="ifm_p_mt.3.76mm_ifm">De Kamer,</text:p>
      <text:p text:style-name="ifm_p_mt.3.76mm_ifm">gehoord de beraadslaging,</text:p>
      <text:p text:style-name="ifm_p_mt.3.76mm_ifm">constaterende dat een zwangerschapsafbreking in sommige gevallen negatieve psychologische en emotionele gevolgen heeft, bijvoorbeeld abortusspijt;</text:p>
      <text:p text:style-name="ifm_p_mt.3.76mm_ifm">constaterende dat in de Aanpak onbedoelde en ongewenste zwangerschap van de rijksoverheid abortusspijt nergens wordt genoemd;</text:p>
      <text:p text:style-name="ifm_p_mt.3.76mm_ifm">verzoekt de regering er zorg voor te dragen dat pijlers één en twee van de Aanpak onbedoelde en ongewenste zwangerschap ook voorlichting bevatten over de mogelijke psychologische en emotionele gevolgen van een abortus, waaronder abortusspijt,</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43<text:tab/><text:page-number text:select-page="current"/></text:p>
      </style:footer>
    </style:master-page>
    <style:master-page xmlns:sdu-fn="http://schema.sdu.nl/2011/07/functions" style:name="Landscape" style:page-layout-name="landscape-margin-text">
      <style:footer>
        <text:p text:style-name="footer">Tweede Kamer, vergaderjaar 2023-2024, 32 27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Van Houwelingen over ook voorlichting geven over de mogelijke psychologische en emotionele gevolgen van een abortus</dc:title>
    <meta:user-defined meta:name="OVERHEIDop.ParlID/DC.identifier">kst-32279-243</meta:user-defined>
    <meta:user-defined meta:name="OVERHEIDop.ondernummer">243</meta:user-defined>
    <meta:user-defined meta:name="DCTERMS.W3CDTF/DCTERMS.available">2023-10-26</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Van Houwelingen over ook voorlichting geven over de mogelijke psychologische en emotionele gevolgen van een abortus</meta:user-defined>
    <meta:user-defined meta:name="OVERHEIDop.indiener">P. van Houweling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Zorg rond zwangerschap en geboorte; Motie; Motie van het lid Van Houwelingen over ook voorlichting geven over de mogelijke psychologische en emotionele gevolgen van een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