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42
      <text:tab/>MOTIE VAN HET LID VAN HOUWELINGEN</text:h>
      <text:p text:style-name="ifm_p_ifm">Voorgesteld 25 oktober 2023</text:p>
      <text:p text:style-name="ifm_p_mt.3.76mm_ifm">De Kamer,</text:p>
      <text:p text:style-name="ifm_p_mt.3.76mm_ifm">gehoord de beraadslaging,</text:p>
      <text:p text:style-name="ifm_p_mt.3.76mm_ifm">overwegende dat het kabinet zich tot doel heeft gesteld het aantal abortussen te reduceren;</text:p>
      <text:p text:style-name="ifm_p_mt.3.76mm_ifm">constaterende dat het aantal abortussen vorig jaar sterk is gestegen, van 31.049 naar 35.606, het hoogste aantal sinds 1986;</text:p>
      <text:p text:style-name="ifm_p_mt.3.76mm_ifm">verzoekt het kabinet te onderzoeken waardoor deze sterke stijging wordt veroorzaakt en daarbij in ieder geval ook aandacht te besteden aan de motieven voor een abortus en aan de context en achtergrondkenmerken van de ongewenst zwangere ouders en kwetsbare groep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42<text:tab/><text:page-number text:select-page="current"/></text:p>
      </style:footer>
    </style:master-page>
    <style:master-page xmlns:sdu-fn="http://schema.sdu.nl/2011/07/functions" style:name="Landscape" style:page-layout-name="landscape-margin-text">
      <style:footer>
        <text:p text:style-name="footer">Tweede Kamer, vergaderjaar 2023-2024, 32 27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Van Houwelingen over onderzoeken waardoor de sterke stijging van het aantal abortussen wordt veroorzaakt</dc:title>
    <meta:user-defined meta:name="OVERHEIDop.ParlID/DC.identifier">kst-32279-242</meta:user-defined>
    <meta:user-defined meta:name="OVERHEIDop.ondernummer">242</meta:user-defined>
    <meta:user-defined meta:name="DCTERMS.W3CDTF/DCTERMS.available">2023-10-26</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Van Houwelingen over onderzoeken waardoor de sterke stijging van het aantal abortussen wordt veroorzaakt</meta:user-defined>
    <meta:user-defined meta:name="OVERHEIDop.indiener">P. van Houwelingen</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Zorg rond zwangerschap en geboorte; Motie; Motie van het lid Van Houwelingen over onderzoeken waardoor de sterke stijging van het aantal abortussen wordt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