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31
      <text:tab/>MOTIE VAN HET LID VAN HOUWELINGEN</text:h>
      <text:p text:style-name="ifm_p_ifm">Voorgesteld 24 mei 2022</text:p>
      <text:p text:style-name="ifm_p_mt.3.76mm_ifm">De Kamer,</text:p>
      <text:p text:style-name="ifm_p_mt.3.76mm_ifm">gehoord de beraadslaging,</text:p>
      <text:p text:style-name="ifm_p_mt.3.76mm_ifm">constaterende dat met de komst van Integrale Geboortezorg Organisaties niet alleen de zelfstandigheid en diversiteit maar ook de kwaliteit van de geboortezorg en de keuzevrijheid van zwangere vrouwen onder druk komt te staan;</text:p>
      <text:p text:style-name="ifm_p_mt.3.76mm_ifm">verzoekt de regering zorgverzekeraars te verplichten verloskundige zorg buiten een IGO, net zoals de huisartsenzorg, volledig te vergoeden en de verzekerde geen eigen bijdrage hiervoor in rekening te breng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31<text:tab/><text:page-number text:select-page="current"/></text:p>
      </style:footer>
    </style:master-page>
    <style:master-page xmlns:sdu-fn="http://schema.sdu.nl/2011/07/functions" style:name="Landscape" style:page-layout-name="landscape-margin-text">
      <style:footer>
        <text:p text:style-name="footer">Tweede Kamer, vergaderjaar 2021-2022, 32 279,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Van Houwelingen over zorgverzekeraars verplichten om verloskundige zorg buiten een Integrale Geboortezorg Organisatie volledig te vergoeden</dc:title>
    <meta:user-defined meta:name="OVERHEIDop.ParlID/DC.identifier">kst-32279-231</meta:user-defined>
    <meta:user-defined meta:name="OVERHEIDop.ondernummer">231</meta:user-defined>
    <meta:user-defined meta:name="DCTERMS.W3CDTF/DCTERMS.available">2022-05-25</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Motie van het lid Van Houwelingen over zorgverzekeraars verplichten om verloskundige zorg buiten een Integrale Geboortezorg Organisatie volledig te vergoeden</meta:user-defined>
    <meta:user-defined meta:name="OVERHEIDop.indiener">P. van Houwelingen</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Zorg rond zwangerschap en geboorte; Motie; Motie van het lid Van Houwelingen over zorgverzekeraars verplichten om verloskundige zorg buiten een Integrale Geboortezorg Organisatie volledig te vergo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