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30
      <text:tab/>MOTIE VAN DE LEDEN VAN DEN BERG EN BIKKER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overwegende dat per 1 juli 2022 in de geboortezorg naast de huidige bekostiging ook integrale bekostiging mogelijk gemaakt wordt;</text:p>
      <text:p text:style-name="ifm_p_mt.3.76mm_ifm">overwegende dat hiermee drempels voor samenwerking tussen de eerste lijn en tweede lijn weggenomen kunnen worden, maar dat nog niet geheel helder is wat de gevolgen precies zullen zijn;</text:p>
      <text:p text:style-name="ifm_p_mt.3.76mm_ifm">verzoekt de regering de gevolgen van de invoering van integrale bekostiging naast de huidige bekostiging van geboortezorg goed te blijven monitoren, en de Kamer hierover periodiek te informeren,</text:p>
      <text:p text:style-name="ifm_p_mt.3.76mm_ifm">en gaat over tot de orde van de dag.</text:p>
      <text:p text:style-name="ifm_p_mt.3.76mm_ifm">Van den Berg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279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279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de leden Van den Berg en Bikker over de gevolgen van de invoering van integrale bekostiging goed blijven monitoren</dc:title>
    <meta:user-defined meta:name="OVERHEIDop.ParlID/DC.identifier">kst-32279-230</meta:user-defined>
    <meta:user-defined meta:name="OVERHEIDop.ondernummer">230</meta:user-defined>
    <meta:user-defined meta:name="DCTERMS.W3CDTF/DCTERMS.available">2022-05-25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Bikker over de gevolgen van de invoering van integrale bekostiging goed blijven monitoren</meta:user-defined>
    <meta:user-defined meta:name="OVERHEIDop.indiener">M.H. Bikker</meta:user-defined>
    <meta:user-defined meta:name="OVERHEIDop.indiener">J.A.M.J. van den Berg</meta:user-defined>
    <meta:user-defined meta:name="OVERHEIDop.dossiertitel">Zorg rond zwangerschap en geboor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Zorg rond zwangerschap en geboorte; Motie; Motie van de leden Van den Berg en Bikker over de gevolgen van de invoering van integrale bekostiging goed blijven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