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7
      <text:tab/>MOTIE VAN HET LID GOUDZWAARD</text:h>
      <text:p text:style-name="ifm_p_ifm">Voorgesteld 24 mei 2022</text:p>
      <text:p text:style-name="ifm_p_mt.3.76mm_ifm">De Kamer,</text:p>
      <text:p text:style-name="ifm_p_mt.3.76mm_ifm">gehoord de beraadslaging,</text:p>
      <text:p text:style-name="ifm_p_mt.3.76mm_ifm">constaterende dat er nog altijd veel scepsis en twijfel blijft bij vooral eerstelijnsverloskundigen over de doorontwikkeling van passende bekostiging van de geboortezorg;</text:p>
      <text:p text:style-name="ifm_p_mt.3.76mm_ifm">overwegende dat constructieve samenwerking rond integrale geboortezorg is gebaat bij een wijze van bekostiging waarin alle partijen zich kunnen vinden;</text:p>
      <text:p text:style-name="ifm_p_mt.3.76mm_ifm">roept het kabinet op de zorgen weg te nemen door erop toe te zien dat de toegezegde extra waarborgen rondom de bekostiging daadwerkelijk tot stand komen en de Kamer hierover voor Prinsjesdag te informeren;</text:p>
      <text:p text:style-name="ifm_p_mt.3.76mm_ifm">verzoekt het kabinet daarbij uitvoering te geven aan het verbeteren van de positie van eerstelijnsverloskundigen door hun regionale samenwerking te versterken en daarbij de KNOV te betrekk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7<text:tab/><text:page-number text:select-page="current"/></text:p>
      </style:footer>
    </style:master-page>
    <style:master-page xmlns:sdu-fn="http://schema.sdu.nl/2011/07/functions" style:name="Landscape" style:page-layout-name="landscape-margin-text">
      <style:footer>
        <text:p text:style-name="footer">Tweede Kamer, vergaderjaar 2021-2022, 32 27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Goudzwaard over het verbeteren van de positie van eerstelijnsverloskundigen door versterking van regionale samenwerking</dc:title>
    <meta:user-defined meta:name="OVERHEIDop.ParlID/DC.identifier">kst-32279-227</meta:user-defined>
    <meta:user-defined meta:name="OVERHEIDop.ondernummer">227</meta:user-defined>
    <meta:user-defined meta:name="DCTERMS.W3CDTF/DCTERMS.available">2022-05-25</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Goudzwaard over het verbeteren van de positie van eerstelijnsverloskundigen door versterking van regionale samenwerking</meta:user-defined>
    <meta:user-defined meta:name="OVERHEIDop.indiener">M. Goudzwaard</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Zorg rond zwangerschap en geboorte; Motie; Motie van het lid Goudzwaard over het verbeteren van de positie van eerstelijnsverloskundigen door versterking van reg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