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22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226
      <text:tab/>MOTIE VAN HET LID AGEMA</text:h>
      <text:p text:style-name="ifm_p_ifm">Voorgesteld 24 mei 2022</text:p>
      <text:p text:style-name="ifm_p_mt.3.76mm_ifm">De Kamer,</text:p>
      <text:p text:style-name="ifm_p_mt.3.76mm_ifm">gehoord de beraadslaging,</text:p>
      <text:p text:style-name="ifm_p_mt.3.76mm_ifm">verzoekt de regering ervoor zorg te dragen dat het gekozen tweesporenbeleid in de geboortezorg niet leidt tot een uitsterfbeleid van zelfstandige verloskundigenpraktijk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279, nr. 2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279, nr. 2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org rond zwangerschap en geboorte; Motie; Motie van het lid Agema over het gekozen tweesporenbeleid niet laten leiden tot een uitsterfbeleid van zelfstandigeverloskundigenpraktijken</dc:title>
    <meta:user-defined meta:name="OVERHEIDop.ParlID/DC.identifier">kst-32279-226</meta:user-defined>
    <meta:user-defined meta:name="OVERHEIDop.ondernummer">226</meta:user-defined>
    <meta:user-defined meta:name="DCTERMS.W3CDTF/DCTERMS.available">2022-05-25</meta:user-defined>
    <meta:user-defined meta:name="OVERHEIDop.KamerstukTypen/DC.type">Motie</meta:user-defined>
    <meta:user-defined meta:name="OVERHEIDop.dossiernummer">3227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het gekozen tweesporenbeleid niet laten leiden tot een uitsterfbeleid van zelfstandigeverloskundigenpraktijken</meta:user-defined>
    <meta:user-defined meta:name="OVERHEIDop.indiener">M. Agema</meta:user-defined>
    <meta:user-defined meta:name="OVERHEIDop.dossiertitel">Zorg rond zwangerschap en geboort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24</meta:user-defined>
    <meta:user-defined meta:name="DC.title">Zorg rond zwangerschap en geboorte; Motie; Motie van het lid Agema over het gekozen tweesporenbeleid niet laten leiden tot een uitsterfbeleid van zelfstandigeverloskundigenpraktij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